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inherit" svg:font-family="inherit" style:font-family-generic="roman" style:font-pitch="variable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number text:level="3" style:num-suffix="." style:num-format="1" text:start-value="3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4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5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6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4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5" style:parent-style-name="Textbody" style:family="paragraph">
      <style:paragraph-properties fo:text-align="justify"/>
    </style:style>
    <style:style style:name="T6" style:parent-style-name="Domyślnaczcionkaakapitu" style:family="text">
      <style:text-properties style:font-name-complex="Times New Roman" fo:color="#111111" fo:font-size="14pt" style:font-size-asian="14pt" style:font-size-complex="14pt"/>
    </style:style>
    <style:style style:name="T7" style:parent-style-name="Domyślnaczcionkaakapitu" style:family="text">
      <style:text-properties style:font-name-complex="Times New Roman" fo:color="#111111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9" style:parent-style-name="Textbody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12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13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14" style:parent-style-name="Textbody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5" style:parent-style-name="Textbody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6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17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18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19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20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21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22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23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24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25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26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27" style:parent-style-name="Textbody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28" style:parent-style-name="Textbody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29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30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31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32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33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34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35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36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37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38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39" style:parent-style-name="Textbody" style:family="paragraph">
      <style:paragraph-properties fo:text-align="center"/>
    </style:style>
    <style:style style:name="T40" style:parent-style-name="Domyślnaczcionkaakapitu" style:family="text">
      <style:text-properties style:font-name-complex="Times New Roman" fo:color="#111111" fo:font-size="14pt" style:font-size-asian="14pt" style:font-size-complex="14pt"/>
    </style:style>
    <style:style style:name="T41" style:parent-style-name="Domyślnaczcionkaakapitu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P42" style:parent-style-name="Textbody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43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44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45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46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47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48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49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50" style:parent-style-name="Textbody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51" style:parent-style-name="Textbody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52" style:parent-style-name="Textbody" style:family="paragraph">
      <style:paragraph-properties fo:margin-left="0.4909in">
        <style:tab-stops/>
      </style:paragraph-properties>
      <style:text-properties style:font-name-complex="Times New Roman" fo:color="#111111" fo:font-size="14pt" style:font-size-asian="14pt" style:font-size-complex="14pt"/>
    </style:style>
    <style:style style:name="P53" style:parent-style-name="Textbody" style:family="paragraph">
      <style:paragraph-properties fo:margin-left="0.4909in">
        <style:tab-stops/>
      </style:paragraph-properties>
      <style:text-properties style:font-name-complex="Times New Roman" fo:color="#111111" fo:font-size="14pt" style:font-size-asian="14pt" style:font-size-complex="14pt"/>
    </style:style>
    <style:style style:name="P54" style:parent-style-name="Textbody" style:family="paragraph">
      <style:paragraph-properties fo:margin-left="0.4909in">
        <style:tab-stops/>
      </style:paragraph-properties>
      <style:text-properties style:font-name-complex="Times New Roman" fo:color="#111111" fo:font-size="14pt" style:font-size-asian="14pt" style:font-size-complex="14pt"/>
    </style:style>
    <style:style style:name="P55" style:parent-style-name="Textbody" style:family="paragraph">
      <style:paragraph-properties fo:margin-left="0.4909in">
        <style:tab-stops/>
      </style:paragraph-properties>
      <style:text-properties style:font-name-complex="Times New Roman" fo:color="#111111" fo:font-size="14pt" style:font-size-asian="14pt" style:font-size-complex="14pt"/>
    </style:style>
    <style:style style:name="P56" style:parent-style-name="Textbody" style:family="paragraph">
      <style:text-properties style:font-name-complex="Times New Roman" fo:color="#111111" fo:font-size="14pt" style:font-size-asian="14pt" style:font-size-complex="14pt"/>
    </style:style>
    <style:style style:name="P57" style:parent-style-name="Textbody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58" style:parent-style-name="Textbody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59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60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61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62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63" style:parent-style-name="Textbody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64" style:parent-style-name="Textbody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65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66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67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68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69" style:parent-style-name="Textbody" style:family="paragraph">
      <style:paragraph-properties fo:text-align="justify" fo:margin-bottom="0in"/>
      <style:text-properties style:font-name-complex="Times New Roman" fo:color="#111111" fo:font-size="14pt" style:font-size-asian="14pt" style:font-size-complex="14pt"/>
    </style:style>
    <style:style style:name="P70" style:parent-style-name="Textbody" style:family="paragraph">
      <style:paragraph-properties fo:margin-bottom="0in"/>
      <style:text-properties style:font-name-complex="Times New Roman" fo:color="#111111" fo:font-size="14pt" style:font-size-asian="14pt" style:font-size-complex="14pt"/>
    </style:style>
    <style:style style:name="P71" style:parent-style-name="Textbody" style:family="paragraph">
      <style:paragraph-properties fo:text-align="justify" fo:margin-bottom="0in"/>
      <style:text-properties style:font-name-complex="Times New Roman" fo:color="#111111" fo:font-size="14pt" style:font-size-asian="14pt" style:font-size-complex="14pt"/>
    </style:style>
    <style:style style:name="P72" style:parent-style-name="Textbody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-complex="Times New Roman" fo:color="#111111" fo:font-size="14pt" style:font-size-asian="14pt" style:font-size-complex="14pt"/>
    </style:style>
    <style:style style:name="T7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75" style:parent-style-name="Textbody" style:family="paragraph">
      <style:paragraph-properties fo:text-align="justify" fo:margin-bottom="0in"/>
      <style:text-properties style:font-name-complex="Times New Roman" fo:color="#111111" fo:font-size="14pt" style:font-size-asian="14pt" style:font-size-complex="14pt"/>
    </style:style>
    <style:style style:name="P76" style:parent-style-name="Textbody" style:family="paragraph">
      <style:paragraph-properties fo:text-align="justify" fo:margin-bottom="0in"/>
      <style:text-properties style:font-name-complex="Times New Roman" fo:color="#111111" fo:font-size="14pt" style:font-size-asian="14pt" style:font-size-complex="14pt"/>
    </style:style>
    <style:style style:name="P77" style:parent-style-name="Textbody" style:family="paragraph">
      <style:paragraph-properties fo:margin-bottom="0in"/>
      <style:text-properties style:font-name-complex="Times New Roman" fo:color="#111111" fo:font-size="14pt" style:font-size-asian="14pt" style:font-size-complex="14pt"/>
    </style:style>
    <style:style style:name="P78" style:parent-style-name="Textbody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P79" style:parent-style-name="Textbody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80" style:parent-style-name="Textbody" style:family="paragraph">
      <style:paragraph-properties fo:text-align="center" fo:margin-bottom="0in" style:line-height-at-least="0.2708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81" style:parent-style-name="Textbody" style:family="paragraph">
      <style:paragraph-properties fo:margin-bottom="0in" style:line-height-at-least="0.2708in"/>
      <style:text-properties style:font-name-complex="Times New Roman" fo:color="#000000" fo:font-size="14pt" style:font-size-asian="14pt" style:font-size-complex="14pt"/>
    </style:style>
    <style:style style:name="P82" style:parent-style-name="Textbody" style:family="paragraph">
      <style:paragraph-properties fo:margin-bottom="0in" style:line-height-at-least="0.2708in"/>
      <style:text-properties style:font-name-complex="Times New Roman" fo:color="#000000" fo:font-size="14pt" style:font-size-asian="14pt" style:font-size-complex="14pt"/>
    </style:style>
    <style:style style:name="P83" style:parent-style-name="Textbody" style:family="paragraph">
      <style:paragraph-properties fo:margin-bottom="0in" style:line-height-at-least="0.2708in"/>
      <style:text-properties style:font-name-complex="Times New Roman" fo:color="#000000" fo:font-size="14pt" style:font-size-asian="14pt" style:font-size-complex="14pt"/>
    </style:style>
    <style:style style:name="P84" style:parent-style-name="Textbody" style:family="paragraph">
      <style:paragraph-properties fo:margin-bottom="0in" style:line-height-at-least="0.2708in"/>
      <style:text-properties style:font-name-complex="Times New Roman" fo:color="#000000" fo:font-size="14pt" style:font-size-asian="14pt" style:font-size-complex="14pt"/>
    </style:style>
    <style:style style:name="P85" style:parent-style-name="Textbody" style:family="paragraph">
      <style:paragraph-properties fo:margin-bottom="0in" style:line-height-at-least="0.2708in"/>
      <style:text-properties style:font-name-complex="Times New Roman" fo:color="#000000" fo:font-size="14pt" style:font-size-asian="14pt" style:font-size-complex="14pt"/>
    </style:style>
    <style:style style:name="P86" style:parent-style-name="Textbody" style:family="paragraph">
      <style:paragraph-properties fo:margin-bottom="0in" style:line-height-at-least="0.2708in"/>
      <style:text-properties style:font-name-complex="Times New Roman" fo:color="#000000" fo:font-size="14pt" style:font-size-asian="14pt" style:font-size-complex="14pt"/>
    </style:style>
    <style:style style:name="P87" style:parent-style-name="Textbody" style:family="paragraph">
      <style:paragraph-properties fo:margin-bottom="0in" style:line-height-at-least="0.2708in"/>
      <style:text-properties style:font-name-complex="Times New Roman" fo:color="#000000" fo:font-size="14pt" style:font-size-asian="14pt" style:font-size-complex="14pt"/>
    </style:style>
    <style:style style:name="P88" style:parent-style-name="Textbody" style:family="paragraph">
      <style:paragraph-properties fo:margin-bottom="0in" style:line-height-at-least="0.2708in"/>
      <style:text-properties style:font-name-complex="Times New Roman" fo:color="#000000" fo:font-size="14pt" style:font-size-asian="14pt" style:font-size-complex="14pt"/>
    </style:style>
    <style:style style:name="P89" style:parent-style-name="Textbody" style:family="paragraph">
      <style:paragraph-properties fo:margin-bottom="0in" style:line-height-at-least="0.2708in"/>
      <style:text-properties style:font-name-complex="Times New Roman" fo:color="#000000" fo:font-size="14pt" style:font-size-asian="14pt" style:font-size-complex="14pt"/>
    </style:style>
    <style:style style:name="P90" style:parent-style-name="Textbody" style:family="paragraph">
      <style:paragraph-properties fo:margin-bottom="0in" style:line-height-at-least="0.2708in"/>
      <style:text-properties style:font-name-complex="Times New Roman" fo:color="#000000" fo:font-size="14pt" style:font-size-asian="14pt" style:font-size-complex="14pt"/>
    </style:style>
    <style:style style:name="P91" style:parent-style-name="Textbody" style:family="paragraph">
      <style:paragraph-properties fo:margin-bottom="0in" style:line-height-at-least="0.2708in"/>
      <style:text-properties style:font-name-complex="Times New Roman" fo:color="#000000" fo:font-size="14pt" style:font-size-asian="14pt" style:font-size-complex="14pt"/>
    </style:style>
    <style:style style:name="P92" style:parent-style-name="Textbody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93" style:parent-style-name="Textbody" style:family="paragraph">
      <style:paragraph-properties fo:text-align="center" fo:margin-bottom="0in" style:line-height-at-least="0.2708in"/>
      <style:text-properties style:font-name-complex="Times New Roman" fo:font-weight="bold" style:font-weight-asian="bold" fo:color="#111111" fo:font-size="14pt" style:font-size-asian="14pt" style:font-size-complex="14pt"/>
    </style:style>
    <style:style style:name="P94" style:parent-style-name="Textbody" style:family="paragraph">
      <style:paragraph-properties fo:text-align="justify" fo:margin-bottom="0in" style:line-height-at-least="0.2708in"/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text-align="justify" fo:margin-bottom="0in" style:line-height-at-least="0.2708in"/>
    </style:style>
    <style:style style:name="T9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97" style:parent-style-name="Textbody" style:family="paragraph">
      <style:paragraph-properties fo:text-align="justify" fo:margin-bottom="0in" style:line-height-at-least="0.2708in"/>
    </style:style>
    <style:style style:name="T9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9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100" style:parent-style-name="Textbody" style:family="paragraph">
      <style:paragraph-properties fo:text-align="justify" fo:margin-bottom="0in" style:line-height-at-least="0.2708in"/>
    </style:style>
    <style:style style:name="T10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02" style:parent-style-name="Domyślnaczcionkaakapitu" style:family="text">
      <style:text-properties style:font-name-complex="Times New Roman" fo:color="#111111" fo:font-size="14pt" style:font-size-asian="14pt" style:font-size-complex="14pt"/>
    </style:style>
    <style:style style:name="P103" style:parent-style-name="Textbody" style:family="paragraph">
      <style:paragraph-properties fo:text-align="justify"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P104" style:parent-style-name="Textbody" style:family="paragraph">
      <style:paragraph-properties fo:text-align="justify"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P105" style:parent-style-name="Textbody" style:family="paragraph">
      <style:paragraph-properties fo:text-align="justify"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P106" style:parent-style-name="Textbody" style:family="paragraph">
      <style:paragraph-properties fo:text-align="justify" fo:margin-bottom="0in" style:line-height-at-least="0.2708in"/>
    </style:style>
    <style:style style:name="T10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08" style:parent-style-name="Domyślnaczcionkaakapitu" style:family="text">
      <style:text-properties style:font-name-complex="Times New Roman" fo:color="#111111" fo:font-size="14pt" style:font-size-asian="14pt" style:font-size-complex="14pt"/>
    </style:style>
    <style:style style:name="T10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10" style:parent-style-name="Domyślnaczcionkaakapitu" style:family="text">
      <style:text-properties style:font-name-complex="Times New Roman" fo:color="#FF0000" fo:font-size="14pt" style:font-size-asian="14pt" style:font-size-complex="14pt"/>
    </style:style>
    <style:style style:name="T111" style:parent-style-name="Domyślnaczcionkaakapitu" style:family="text">
      <style:text-properties style:font-name-complex="Times New Roman" fo:color="#111111" fo:font-size="14pt" style:font-size-asian="14pt" style:font-size-complex="14pt"/>
    </style:style>
    <style:style style:name="T11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13" style:parent-style-name="Domyślnaczcionkaakapitu" style:family="text">
      <style:text-properties style:font-name-complex="Times New Roman" fo:font-size="14pt" style:font-size-asian="14pt" style:font-size-complex="14pt"/>
    </style:style>
    <style:style style:name="T114" style:parent-style-name="Domyślnaczcionkaakapitu" style:family="text">
      <style:text-properties style:font-name-complex="Times New Roman" fo:font-size="14pt" style:font-size-asian="14pt" style:font-size-complex="14pt"/>
    </style:style>
    <style:style style:name="P115" style:parent-style-name="Textbody" style:family="paragraph">
      <style:paragraph-properties fo:text-align="justify" fo:margin-bottom="0in" style:line-height-at-least="0.2708in"/>
      <style:text-properties style:font-name-complex="Times New Roman" fo:font-size="14pt" style:font-size-asian="14pt" style:font-size-complex="14pt"/>
    </style:style>
    <style:style style:name="P116" style:parent-style-name="Textbody" style:family="paragraph">
      <style:paragraph-properties fo:margin-bottom="0in" style:line-height-at-least="0.2708in"/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fo:text-align="justify" fo:margin-bottom="0in" style:line-height-at-least="0.2708in"/>
      <style:text-properties style:font-name-complex="Times New Roman" fo:font-size="14pt" style:font-size-asian="14pt" style:font-size-complex="14pt"/>
    </style:style>
    <style:style style:name="P118" style:parent-style-name="Textbody" style:family="paragraph">
      <style:paragraph-properties fo:text-align="justify" fo:margin-bottom="0in" style:line-height-at-least="0.2708in"/>
      <style:text-properties style:font-name-complex="Times New Roman" fo:font-size="14pt" style:font-size-asian="14pt" style:font-size-complex="14pt"/>
    </style:style>
    <style:style style:name="P119" style:parent-style-name="Textbody" style:family="paragraph">
      <style:paragraph-properties fo:text-align="justify" fo:margin-bottom="0in" style:line-height-at-least="0.2708in"/>
    </style:style>
    <style:style style:name="T120" style:parent-style-name="Domyślnaczcionkaakapitu" style:family="text">
      <style:text-properties style:font-name-complex="Times New Roman" fo:font-size="14pt" style:font-size-asian="14pt" style:font-size-complex="14pt"/>
    </style:style>
    <style:style style:name="P121" style:parent-style-name="Textbody" style:family="paragraph">
      <style:paragraph-properties fo:text-align="justify" fo:margin-bottom="0in" style:line-height-at-least="0.2708in"/>
    </style:style>
    <style:style style:name="T122" style:parent-style-name="Domyślnaczcionkaakapitu" style:family="text">
      <style:text-properties style:font-name-complex="Times New Roman" fo:font-size="14pt" style:font-size-asian="14pt" style:font-size-complex="14pt"/>
    </style:style>
    <style:style style:name="T123" style:parent-style-name="Domyślnaczcionkaakapitu" style:family="text">
      <style:text-properties style:font-name-complex="Times New Roman" fo:font-size="14pt" style:font-size-asian="14pt" style:font-size-complex="14pt"/>
    </style:style>
    <style:style style:name="P124" style:parent-style-name="Textbody" style:family="paragraph">
      <style:paragraph-properties fo:text-align="justify" fo:margin-bottom="0in" style:line-height-at-least="0.2708in"/>
      <style:text-properties style:font-name-complex="Times New Roman" fo:font-size="14pt" style:font-size-asian="14pt" style:font-size-complex="14pt"/>
    </style:style>
    <style:style style:name="P125" style:parent-style-name="Textbody" style:family="paragraph">
      <style:paragraph-properties fo:text-align="justify" fo:margin-bottom="0in" style:line-height-at-least="0.2708in"/>
      <style:text-properties style:font-name-complex="Times New Roman" fo:font-size="14pt" style:font-size-asian="14pt" style:font-size-complex="14pt"/>
    </style:style>
    <style:style style:name="P126" style:parent-style-name="Textbody" style:family="paragraph">
      <style:paragraph-properties fo:text-align="justify" fo:margin-bottom="0in" style:line-height-at-least="0.2708in"/>
      <style:text-properties style:font-name-complex="Times New Roman" fo:font-size="14pt" style:font-size-asian="14pt" style:font-size-complex="14pt"/>
    </style:style>
    <style:style style:name="P127" style:parent-style-name="Textbody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28" style:parent-style-name="Textbody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29" style:parent-style-name="Textbody" style:family="paragraph">
      <style:text-properties style:font-name-complex="Times New Roman" fo:color="#111111" fo:font-size="14pt" style:font-size-asian="14pt" style:font-size-complex="14pt"/>
    </style:style>
    <style:style style:name="P130" style:parent-style-name="Textbody" style:family="paragraph">
      <style:text-properties style:font-name-complex="Times New Roman" fo:color="#111111" fo:font-size="14pt" style:font-size-asian="14pt" style:font-size-complex="14pt"/>
    </style:style>
    <style:style style:name="P131" style:parent-style-name="Textbody" style:family="paragraph">
      <style:text-properties style:font-name-complex="Times New Roman" fo:color="#111111" fo:font-size="14pt" style:font-size-asian="14pt" style:font-size-complex="14pt"/>
    </style:style>
    <style:style style:name="P132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P133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P134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P135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P136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P137" style:parent-style-name="Textbody" style:family="paragraph">
      <style:paragraph-properties fo:margin-bottom="0in" style:line-height-at-least="0.2708in"/>
    </style:style>
    <style:style style:name="T138" style:parent-style-name="Domyślnaczcionkaakapitu" style:family="text">
      <style:text-properties style:font-name-complex="Times New Roman" fo:color="#111111" fo:font-size="14pt" style:font-size-asian="14pt" style:font-size-complex="14pt"/>
    </style:style>
    <style:style style:name="T13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140" style:parent-style-name="Textbody" style:family="paragraph">
      <style:paragraph-properties fo:margin-bottom="0in" style:line-height-at-least="0.2708in"/>
    </style:style>
    <style:style style:name="T14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42" style:parent-style-name="Domyślnaczcionkaakapitu" style:family="text">
      <style:text-properties style:font-name-complex="Times New Roman" fo:color="#111111" fo:font-size="14pt" style:font-size-asian="14pt" style:font-size-complex="14pt"/>
    </style:style>
    <style:style style:name="T143" style:parent-style-name="Domyślnaczcionkaakapitu" style:family="text">
      <style:text-properties style:font-name-complex="Times New Roman" fo:color="#111111" fo:font-size="14pt" style:font-size-asian="14pt" style:font-size-complex="14pt"/>
    </style:style>
    <style:style style:name="P144" style:parent-style-name="Textbody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P145" style:parent-style-name="Textbody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46" style:parent-style-name="Textbody" style:family="paragraph">
      <style:paragraph-properties fo:text-align="center" fo:margin-bottom="0in" style:line-height-at-least="0.2708in"/>
      <style:text-properties style:font-name-complex="Times New Roman" fo:font-weight="bold" style:font-weight-asian="bold" fo:color="#111111" fo:font-size="14pt" style:font-size-asian="14pt" style:font-size-complex="14pt"/>
    </style:style>
    <style:style style:name="P147" style:parent-style-name="Textbody" style:family="paragraph">
      <style:paragraph-properties fo:text-align="justify"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P148" style:parent-style-name="Textbody" style:family="paragraph">
      <style:paragraph-properties fo:text-align="justify"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P149" style:parent-style-name="Textbody" style:family="paragraph">
      <style:paragraph-properties fo:text-align="justify"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P150" style:parent-style-name="Textbody" style:family="paragraph">
      <style:paragraph-properties fo:text-align="center"/>
      <style:text-properties style:font-name-complex="Times New Roman" fo:font-weight="bold" style:font-weight-asian="bold" fo:color="#111111" fo:font-size="14pt" style:font-size-asian="14pt" style:font-size-complex="14pt"/>
    </style:style>
    <style:style style:name="P151" style:parent-style-name="Textbody" style:family="paragraph">
      <style:paragraph-properties fo:text-align="center" fo:margin-bottom="0in" style:line-height-at-least="0.2708in"/>
      <style:text-properties style:font-name-complex="Times New Roman" fo:font-weight="bold" style:font-weight-asian="bold" fo:color="#111111" fo:font-size="14pt" style:font-size-asian="14pt" style:font-size-complex="14pt"/>
    </style:style>
    <style:style style:name="P152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P153" style:parent-style-name="Textbody" style:family="paragraph">
      <style:paragraph-properties fo:margin-bottom="0in" style:line-height-at-least="0.25in" fo:margin-left="0in" fo:text-indent="0in">
        <style:tab-stops/>
      </style:paragraph-properties>
      <style:text-properties style:font-name-complex="Times New Roman" fo:color="#111111" fo:font-size="14pt" style:font-size-asian="14pt" style:font-size-complex="14pt"/>
    </style:style>
    <style:style style:name="P154" style:parent-style-name="Textbody" style:family="paragraph">
      <style:paragraph-properties fo:margin-bottom="0in" style:line-height-at-least="0.25in" fo:margin-left="0in" fo:text-indent="0in">
        <style:tab-stops/>
      </style:paragraph-properties>
      <style:text-properties style:font-name-complex="Times New Roman" fo:color="#111111" fo:font-size="14pt" style:font-size-asian="14pt" style:font-size-complex="14pt"/>
    </style:style>
    <style:style style:name="P155" style:parent-style-name="Textbody" style:family="paragraph">
      <style:paragraph-properties fo:margin-bottom="0in" style:line-height-at-least="0.25in" fo:margin-left="0in" fo:text-indent="0in">
        <style:tab-stops/>
      </style:paragraph-properties>
      <style:text-properties style:font-name-complex="Times New Roman" fo:color="#111111" fo:font-size="14pt" style:font-size-asian="14pt" style:font-size-complex="14pt"/>
    </style:style>
    <style:style style:name="P156" style:parent-style-name="Textbody" style:family="paragraph">
      <style:paragraph-properties fo:margin-bottom="0in" style:line-height-at-least="0.25in" fo:margin-left="0in" fo:text-indent="0in">
        <style:tab-stops/>
      </style:paragraph-properties>
      <style:text-properties style:font-name-complex="Times New Roman" fo:color="#111111" fo:font-size="14pt" style:font-size-asian="14pt" style:font-size-complex="14pt"/>
    </style:style>
    <style:style style:name="P157" style:parent-style-name="Textbody" style:family="paragraph">
      <style:paragraph-properties fo:margin-bottom="0in" style:line-height-at-least="0.25in" fo:margin-left="0in" fo:text-indent="0in">
        <style:tab-stops/>
      </style:paragraph-properties>
      <style:text-properties style:font-name-complex="Times New Roman" fo:color="#111111" fo:font-size="14pt" style:font-size-asian="14pt" style:font-size-complex="14pt"/>
    </style:style>
    <style:style style:name="P158" style:parent-style-name="Textbody" style:family="paragraph">
      <style:paragraph-properties fo:margin-bottom="0in" style:line-height-at-least="0.25in" fo:margin-left="0in" fo:text-indent="0in">
        <style:tab-stops/>
      </style:paragraph-properties>
      <style:text-properties style:font-name-complex="Times New Roman" fo:color="#111111" fo:font-size="14pt" style:font-size-asian="14pt" style:font-size-complex="14pt"/>
    </style:style>
    <style:style style:name="P159" style:parent-style-name="Textbody" style:family="paragraph">
      <style:paragraph-properties fo:text-align="justify" fo:margin-bottom="0in" style:line-height-at-least="0.25in" fo:margin-left="0in" fo:text-indent="0in">
        <style:tab-stops/>
      </style:paragraph-properties>
      <style:text-properties style:font-name-complex="Times New Roman" fo:color="#111111" fo:font-size="14pt" style:font-size-asian="14pt" style:font-size-complex="14pt"/>
    </style:style>
    <style:style style:name="P160" style:parent-style-name="Textbody" style:family="paragraph">
      <style:paragraph-properties fo:text-align="justify" fo:margin-bottom="0in" style:line-height-at-least="0.25in"/>
      <style:text-properties style:font-name-complex="Times New Roman" fo:color="#111111" fo:font-size="14pt" style:font-size-asian="14pt" style:font-size-complex="14pt"/>
    </style:style>
    <style:style style:name="P161" style:parent-style-name="Textbody" style:family="paragraph">
      <style:paragraph-properties fo:text-align="center" fo:margin-bottom="0in" style:line-height-at-least="0.25in"/>
      <style:text-properties style:font-name-complex="Times New Roman" fo:font-weight="bold" style:font-weight-asian="bold" fo:color="#111111" fo:font-size="14pt" style:font-size-asian="14pt" style:font-size-complex="14pt"/>
    </style:style>
    <style:style style:name="P162" style:parent-style-name="Textbody" style:family="paragraph">
      <style:paragraph-properties fo:text-align="center" style:line-height-at-least="0.25in"/>
      <style:text-properties style:font-name-complex="inherit" fo:font-weight="bold" style:font-weight-asian="bold" style:font-weight-complex="bold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margin-bottom="0in" fo:line-height="115%"/>
    </style:style>
    <style:style style:name="T164" style:parent-style-name="Domyślnaczcionkaakapitu" style:family="text">
      <style:text-properties style:font-name-complex="Open Sans" fo:font-size="14pt" style:font-size-asian="14pt" style:font-size-complex="14pt"/>
    </style:style>
    <style:style style:name="P165" style:parent-style-name="Textbody" style:family="paragraph">
      <style:paragraph-properties fo:widows="2" fo:orphans="2" fo:text-align="justify" fo:margin-bottom="0in" fo:line-height="115%"/>
    </style:style>
    <style:style style:name="T166" style:parent-style-name="Domyślnaczcionkaakapitu" style:family="text">
      <style:text-properties style:font-name-complex="Open Sans" fo:font-size="14pt" style:font-size-asian="14pt" style:font-size-complex="14pt"/>
    </style:style>
    <style:style style:name="T167" style:parent-style-name="Domyślnaczcionkaakapitu" style:family="text">
      <style:text-properties style:font-name-complex="Open Sans" fo:font-size="14pt" style:font-size-asian="14pt" style:font-size-complex="14pt"/>
    </style:style>
    <style:style style:name="P168" style:parent-style-name="Textbody" style:family="paragraph">
      <style:paragraph-properties fo:widows="2" fo:orphans="2" fo:text-align="justify" fo:margin-bottom="0in" fo:line-height="115%"/>
    </style:style>
    <style:style style:name="T169" style:parent-style-name="Domyślnaczcionkaakapitu" style:family="text">
      <style:text-properties style:font-name-complex="Open Sans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margin-bottom="0in" fo:line-height="115%"/>
    </style:style>
    <style:style style:name="T171" style:parent-style-name="Domyślnaczcionkaakapitu" style:family="text">
      <style:text-properties style:font-name-complex="Open Sans" fo:font-size="14pt" style:font-size-asian="14pt" style:font-size-complex="14pt"/>
    </style:style>
    <style:style style:name="T172" style:parent-style-name="Domyślnaczcionkaakapitu" style:family="text">
      <style:text-properties style:font-name-complex="Open Sans" fo:font-size="14pt" style:font-size-asian="14pt" style:font-size-complex="14pt"/>
    </style:style>
    <style:style style:name="T173" style:parent-style-name="Domyślnaczcionkaakapitu" style:family="text">
      <style:text-properties style:font-name-complex="inherit" fo:font-size="14pt" style:font-size-asian="14pt" style:font-size-complex="14pt"/>
    </style:style>
    <style:style style:name="T174" style:parent-style-name="Domyślnaczcionkaakapitu" style:family="text">
      <style:text-properties style:font-name-complex="Open Sans" fo:font-size="14pt" style:font-size-asian="14pt" style:font-size-complex="14pt"/>
    </style:style>
    <style:style style:name="T175" style:parent-style-name="Domyślnaczcionkaakapitu" style:family="text">
      <style:text-properties style:font-name-complex="inherit" fo:font-size="14pt" style:font-size-asian="14pt" style:font-size-complex="14pt"/>
    </style:style>
    <style:style style:name="T176" style:parent-style-name="Domyślnaczcionkaakapitu" style:family="text">
      <style:text-properties style:font-name-complex="inherit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-complex="Open Sans" fo:font-size="14pt" style:font-size-asian="14pt" style:font-size-complex="14pt"/>
    </style:style>
    <style:style style:name="P178" style:parent-style-name="Textbody" style:family="paragraph">
      <style:paragraph-properties fo:widows="2" fo:orphans="2" fo:text-align="justify" fo:margin-bottom="0in" fo:line-height="115%"/>
    </style:style>
    <style:style style:name="T179" style:parent-style-name="Domyślnaczcionkaakapitu" style:family="text">
      <style:text-properties style:font-name-complex="Open Sans" fo:font-size="14pt" style:font-size-asian="14pt" style:font-size-complex="14pt"/>
    </style:style>
    <style:style style:name="P180" style:parent-style-name="Textbody" style:family="paragraph">
      <style:paragraph-properties fo:widows="2" fo:orphans="2" fo:text-align="justify" fo:margin-bottom="0in" fo:line-height="115%"/>
      <style:text-properties style:font-name-complex="Open Sans" fo:font-size="14pt" style:font-size-asian="14pt" style:font-size-complex="14pt"/>
    </style:style>
    <style:style style:name="P181" style:parent-style-name="Textbody" style:family="paragraph">
      <style:paragraph-properties fo:text-align="center" fo:margin-bottom="0in" style:line-height-at-least="0.25in"/>
      <style:text-properties style:font-name-complex="Times New Roman" fo:color="#111111" fo:font-size="14pt" style:font-size-asian="14pt" style:font-size-complex="14pt"/>
    </style:style>
    <style:style style:name="P182" style:parent-style-name="Textbody" style:family="paragraph">
      <style:paragraph-properties fo:text-align="justify" fo:margin-bottom="0in" style:line-height-at-least="0.25in"/>
      <style:text-properties style:font-name-complex="Times New Roman" fo:color="#111111" fo:font-size="14pt" style:font-size-asian="14pt" style:font-size-complex="14pt"/>
    </style:style>
    <style:style style:name="P183" style:parent-style-name="Textbody" style:family="paragraph">
      <style:paragraph-properties fo:text-align="justify"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84" style:parent-style-name="Textbody" style:family="paragraph">
      <style:paragraph-properties fo:text-align="center"/>
    </style:style>
    <style:style style:name="T185" style:parent-style-name="Domyślnaczcionkaakapitu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186" style:parent-style-name="Domyślnaczcionkaakapitu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187" style:parent-style-name="Domyślnaczcionkaakapitu" style:family="text">
      <style:text-properties style:font-name-complex="Times New Roman" fo:color="#111111" fo:font-size="14pt" style:font-size-asian="14pt" style:font-size-complex="14pt"/>
    </style:style>
    <style:style style:name="T188" style:parent-style-name="Domyślnaczcionkaakapitu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P189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190" style:parent-style-name="Domyślnaczcionkaakapitu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-complex="Times New Roman" fo:color="#111111" fo:font-size="14pt" style:font-size-asian="14pt" style:font-size-complex="14pt"/>
    </style:style>
    <style:style style:name="P192" style:parent-style-name="Textbody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P193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194" style:parent-style-name="Textbody" style:family="paragraph">
      <style:text-properties style:font-name-complex="Times New Roman" fo:color="#111111" fo:font-size="14pt" style:font-size-asian="14pt" style:font-size-complex="14pt"/>
    </style:style>
    <style:style style:name="P195" style:parent-style-name="Textbody" style:family="paragraph">
      <style:text-properties style:font-name-complex="Times New Roman" fo:color="#111111" fo:font-size="14pt" style:font-size-asian="14pt" style:font-size-complex="14pt"/>
    </style:style>
    <style:style style:name="T196" style:parent-style-name="Domyślnaczcionkaakapitu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-complex="Times New Roman" fo:color="#111111" fo:font-size="14pt" style:font-size-asian="14pt" style:font-size-complex="14pt"/>
    </style:style>
    <style:style style:name="P198" style:parent-style-name="Textbody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P199" style:parent-style-name="Textbody" style:family="paragraph">
      <style:text-properties style:font-name-complex="Times New Roman" fo:color="#111111" fo:font-size="14pt" style:font-size-asian="14pt" style:font-size-complex="14pt"/>
    </style:style>
    <style:style style:name="P200" style:parent-style-name="Textbody" style:family="paragraph">
      <style:text-properties style:font-name-complex="Times New Roman" fo:color="#111111" fo:font-size="14pt" style:font-size-asian="14pt" style:font-size-complex="14pt"/>
    </style:style>
    <style:style style:name="P201" style:parent-style-name="Textbody" style:family="paragraph">
      <style:paragraph-properties fo:text-align="center"/>
      <style:text-properties style:font-name-complex="Times New Roman" fo:color="#111111" fo:font-size="11pt" style:font-size-asian="11pt" style:font-size-complex="11pt"/>
    </style:style>
    <style:style style:name="T202" style:parent-style-name="Domyślnaczcionkaakapitu" style:family="text">
      <style:text-properties style:font-name-complex="Times New Roman" fo:color="#111111" fo:font-size="14pt" style:font-size-asian="14pt" style:font-size-complex="14pt"/>
    </style:style>
    <style:style style:name="P203" style:parent-style-name="Textbody" style:family="paragraph">
      <style:text-properties style:font-name-complex="Times New Roman" fo:color="#111111" fo:font-size="14pt" style:font-size-asian="14pt" style:font-size-complex="14pt"/>
    </style:style>
    <style:style style:name="P204" style:parent-style-name="Textbody" style:family="paragraph">
      <style:text-properties style:font-name-complex="Times New Roman" fo:color="#111111" fo:font-size="11pt" style:font-size-asian="11pt" style:font-size-complex="11pt"/>
    </style:style>
    <style:style style:name="P205" style:parent-style-name="Textbody" style:family="paragraph">
      <style:text-properties style:font-name-complex="Times New Roman" fo:color="#111111" fo:font-size="11pt" style:font-size-asian="11pt" style:font-size-complex="11pt"/>
    </style:style>
    <style:style style:name="T206" style:parent-style-name="Domyślnaczcionkaakapitu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-complex="Times New Roman" fo:color="#111111" fo:font-size="14pt" style:font-size-asian="14pt" style:font-size-complex="14pt"/>
    </style:style>
    <style:style style:name="P208" style:parent-style-name="Textbody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P209" style:parent-style-name="Textbody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P210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211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212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213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214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215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216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217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218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219" style:parent-style-name="Textbody" style:family="paragraph">
      <style:paragraph-properties fo:text-align="justify"/>
      <style:text-properties style:font-name-complex="Times New Roman" fo:color="#111111" fo:font-size="14pt" style:font-size-asian="14pt" style:font-size-complex="14pt"/>
    </style:style>
    <style:style style:name="P220" style:parent-style-name="Textbody" style:family="paragraph">
      <style:text-properties style:font-name-complex="Times New Roman" fo:color="#111111" fo:font-size="14pt" style:font-size-asian="14pt" style:font-size-complex="14pt"/>
    </style:style>
    <style:style style:name="P221" style:parent-style-name="Textbody" style:family="paragraph">
      <style:text-properties style:font-name-complex="Times New Roman" fo:color="#111111" fo:font-size="14pt" style:font-size-asian="14pt" style:font-size-complex="14pt"/>
    </style:style>
    <style:style style:name="P222" style:parent-style-name="Textbody" style:family="paragraph">
      <style:text-properties style:font-name-complex="Times New Roman" fo:color="#111111" fo:font-size="11pt" style:font-size-asian="11pt" style:font-size-complex="11pt"/>
    </style:style>
    <style:style style:name="P223" style:parent-style-name="Textbody" style:family="paragraph">
      <style:text-properties style:font-name-complex="Times New Roman" fo:color="#111111" fo:font-size="14pt" style:font-size-asian="14pt" style:font-size-complex="14pt"/>
    </style:style>
    <style:style style:name="P224" style:parent-style-name="Textbody" style:family="paragraph">
      <style:text-properties style:font-name-complex="Times New Roman" fo:color="#111111" fo:font-size="11pt" style:font-size-asian="11pt" style:font-size-complex="11pt"/>
    </style:style>
    <style:style style:name="P225" style:parent-style-name="Textbody" style:family="paragraph">
      <style:text-properties style:font-name-complex="Times New Roman" fo:color="#111111" fo:font-size="14pt" style:font-size-asian="14pt" style:font-size-complex="14pt"/>
    </style:style>
    <style:style style:name="T226" style:parent-style-name="Domyślnaczcionkaakapitu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style:font-name-complex="Times New Roman" fo:color="#111111" fo:font-size="14pt" style:font-size-asian="14pt" style:font-size-complex="14pt"/>
    </style:style>
    <style:style style:name="P229" style:parent-style-name="Textbody" style:family="paragraph">
      <style:text-properties style:font-name-complex="Times New Roman" fo:color="#111111" fo:font-size="14pt" style:font-size-asian="14pt" style:font-size-complex="14pt"/>
    </style:style>
    <style:style style:name="P230" style:parent-style-name="Normalny" style:family="paragraph">
      <style:paragraph-properties style:punctuation-wrap="simple" style:text-autospace="none" fo:text-align="center"/>
    </style:style>
    <style:style style:name="T231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32" style:parent-style-name="Normalny" style:family="paragraph">
      <style:paragraph-properties style:punctuation-wrap="simple" style:text-autospace="none" fo:text-align="justify"/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33" style:parent-style-name="Normalny" style:family="paragraph">
      <style:paragraph-properties style:punctuation-wrap="simple" style:text-autospace="none" fo:text-align="justify"/>
    </style:style>
    <style:style style:name="T234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36" style:parent-style-name="Normalny" style:family="paragraph">
      <style:paragraph-properties style:punctuation-wrap="simple" style:text-autospace="none" fo:text-align="end"/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37" style:parent-style-name="Normalny" style:family="paragraph">
      <style:paragraph-properties style:punctuation-wrap="simple" style:text-autospace="none"/>
    </style:style>
    <style:style style:name="T238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42" style:parent-style-name="Normalny" style:family="paragraph">
      <style:paragraph-properties style:punctuation-wrap="simple" style:text-autospace="none"/>
    </style:style>
    <style:style style:name="T24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245" style:parent-style-name="Normalny" style:family="paragraph">
      <style:paragraph-properties style:punctuation-wrap="simple" style:text-autospace="none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246" style:parent-style-name="Normalny" style:family="paragraph">
      <style:paragraph-properties style:punctuation-wrap="simple" style:text-autospace="none"/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47" style:parent-style-name="Normalny" style:family="paragraph">
      <style:paragraph-properties style:punctuation-wrap="simple" style:text-autospace="none" fo:text-align="justify"/>
    </style:style>
    <style:style style:name="T248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50" style:parent-style-name="Normalny" style:family="paragraph">
      <style:paragraph-properties style:punctuation-wrap="simple" style:text-autospace="none" fo:text-align="justify"/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51" style:parent-style-name="Normalny" style:family="paragraph">
      <style:paragraph-properties style:punctuation-wrap="simple" style:text-autospace="none"/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52" style:parent-style-name="Normalny" style:family="paragraph">
      <style:paragraph-properties style:punctuation-wrap="simple" style:text-autospace="none" fo:text-align="center"/>
    </style:style>
    <style:style style:name="T253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54" style:parent-style-name="Normalny" style:family="paragraph">
      <style:paragraph-properties style:punctuation-wrap="simple" style:text-autospace="none" fo:text-align="end"/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55" style:parent-style-name="Normalny" style:family="paragraph">
      <style:paragraph-properties style:punctuation-wrap="simple" style:text-autospace="none" fo:text-align="end"/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Domyślnaczcionkaakapitu" style:family="text">
      <style:text-properties style:font-name-complex="Times New Roman" fo:color="#111111" fo:font-size="14pt" style:font-size-asian="14pt" style:font-size-complex="14pt"/>
    </style:style>
    <style:style style:name="P258" style:parent-style-name="Normalny" style:family="paragraph">
      <style:paragraph-properties style:punctuation-wrap="simple" style:text-autospace="none" fo:text-align="end"/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59" style:parent-style-name="Normalny" style:family="paragraph">
      <style:paragraph-properties style:punctuation-wrap="simple" style:text-autospace="none" fo:text-align="center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273" style:parent-style-name="Normalny" style:family="paragraph">
      <style:paragraph-properties style:punctuation-wrap="simple" style:text-autospace="none" fo:text-align="center"/>
    </style:style>
    <style:style style:name="T274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75" style:parent-style-name="Normalny" style:family="paragraph">
      <style:paragraph-properties style:punctuation-wrap="simple" style:text-autospace="none" fo:text-align="justify"/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76" style:parent-style-name="Normalny" style:family="paragraph">
      <style:paragraph-properties style:punctuation-wrap="simple" style:text-autospace="none"/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77" style:parent-style-name="Normalny" style:family="paragraph">
      <style:paragraph-properties style:punctuation-wrap="simple" style:text-autospace="none"/>
    </style:style>
    <style:style style:name="T27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81" style:parent-style-name="Normalny" style:family="paragraph">
      <style:paragraph-properties style:punctuation-wrap="simple" style:text-autospace="none" fo:text-align="center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282" style:parent-style-name="Normalny" style:family="paragraph">
      <style:paragraph-properties style:punctuation-wrap="simple" style:text-autospace="none"/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83" style:parent-style-name="Normalny" style:family="paragraph">
      <style:paragraph-properties style:punctuation-wrap="simple" style:text-autospace="none" fo:text-align="justify"/>
    </style:style>
    <style:style style:name="T284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85" style:parent-style-name="Normalny" style:family="paragraph">
      <style:paragraph-properties style:punctuation-wrap="simple" style:text-autospace="none" fo:text-align="justify"/>
    </style:style>
    <style:style style:name="T286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87" style:parent-style-name="Normalny" style:family="paragraph">
      <style:paragraph-properties style:punctuation-wrap="simple" style:text-autospace="none" fo:text-align="justify"/>
    </style:style>
    <style:style style:name="T288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90" style:parent-style-name="Normalny" style:family="paragraph">
      <style:paragraph-properties style:punctuation-wrap="simple" style:text-autospace="none" fo:text-align="justify"/>
    </style:style>
    <style:style style:name="T291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92" style:parent-style-name="Normalny" style:family="paragraph">
      <style:paragraph-properties style:punctuation-wrap="simple" style:text-autospace="none" fo:text-align="end"/>
    </style:style>
    <style:style style:name="T293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94" style:parent-style-name="Normalny" style:family="paragraph">
      <style:paragraph-properties style:punctuation-wrap="simple" style:text-autospace="none" fo:text-align="center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295" style:parent-style-name="Normalny" style:family="paragraph">
      <style:paragraph-properties style:punctuation-wrap="simple" style:text-autospace="none" fo:text-align="end"/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Domyślnaczcionkaakapitu" style:family="text">
      <style:text-properties style:font-name-complex="Times New Roman" fo:color="#111111" fo:font-size="14pt" style:font-size-asian="14pt" style:font-size-complex="14pt"/>
    </style:style>
    <style:style style:name="P298" style:parent-style-name="Normalny" style:family="paragraph">
      <style:paragraph-properties style:punctuation-wrap="simple" style:text-autospace="none"/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99" style:parent-style-name="Normalny" style:family="paragraph">
      <style:paragraph-properties style:punctuation-wrap="simple" style:text-autospace="none" fo:text-align="center"/>
    </style:style>
    <style:style style:name="T300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301" style:parent-style-name="Normalny" style:family="paragraph">
      <style:paragraph-properties style:punctuation-wrap="simple" style:text-autospace="none"/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302" style:parent-style-name="Normalny" style:family="paragraph">
      <style:paragraph-properties style:punctuation-wrap="simple" style:text-autospace="none"/>
    </style:style>
    <style:style style:name="T303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305" style:parent-style-name="Normalny" style:family="paragraph">
      <style:paragraph-properties style:punctuation-wrap="simple" style:text-autospace="none" fo:text-align="justify"/>
    </style:style>
    <style:style style:name="T306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308" style:parent-style-name="Normalny" style:family="paragraph">
      <style:paragraph-properties style:punctuation-wrap="simple" style:text-autospace="none" fo:text-align="justify"/>
    </style:style>
    <style:style style:name="T309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310" style:parent-style-name="Normalny" style:family="paragraph">
      <style:paragraph-properties style:punctuation-wrap="simple" style:text-autospace="none"/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311" style:parent-style-name="Normalny" style:family="paragraph">
      <style:paragraph-properties style:punctuation-wrap="simple" style:text-autospace="none"/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312" style:parent-style-name="Normalny" style:family="paragraph">
      <style:paragraph-properties style:punctuation-wrap="simple" style:text-autospace="none"/>
    </style:style>
    <style:style style:name="T313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314" style:parent-style-name="Normalny" style:family="paragraph">
      <style:paragraph-properties style:punctuation-wrap="simple" style:text-autospace="none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315" style:parent-style-name="Normalny" style:family="paragraph">
      <style:paragraph-properties style:punctuation-wrap="simple" style:text-autospace="none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316" style:parent-style-name="Textbody" style:family="paragraph">
      <style:text-properties style:font-name-complex="Times New Roman" fo:color="#111111" fo:font-size="11pt" style:font-size-asian="11pt" style:font-size-complex="11pt"/>
    </style:style>
    <style:style style:name="T317" style:parent-style-name="Domyślnaczcionkaakapitu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318" style:parent-style-name="Domyślnaczcionkaakapitu" style:family="text">
      <style:text-properties style:font-name-complex="Times New Roman" fo:color="#111111" fo:font-size="14pt" style:font-size-asian="14pt" style:font-size-complex="14pt"/>
    </style:style>
    <style:style style:name="P319" style:parent-style-name="Textbody" style:family="paragraph">
      <style:paragraph-properties fo:text-align="center"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P320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P321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olumn323" style:family="table-column">
      <style:table-column-properties style:column-width="0.784in" style:use-optimal-column-width="false"/>
    </style:style>
    <style:style style:name="TableColumn324" style:family="table-column">
      <style:table-column-properties style:column-width="1.1812in" style:use-optimal-column-width="false"/>
    </style:style>
    <style:style style:name="TableColumn325" style:family="table-column">
      <style:table-column-properties style:column-width="1.9527in" style:use-optimal-column-width="false"/>
    </style:style>
    <style:style style:name="TableColumn326" style:family="table-column">
      <style:table-column-properties style:column-width="1.4381in" style:use-optimal-column-width="false"/>
    </style:style>
    <style:style style:name="TableColumn327" style:family="table-column">
      <style:table-column-properties style:column-width="1.3298in" style:use-optimal-column-width="false"/>
    </style:style>
    <style:style style:name="Table322" style:family="table">
      <style:table-properties style:width="6.6861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text-align="center" fo:margin-bottom="0in" style:line-height-at-least="0.2708in"/>
      <style:text-properties style:font-name-complex="Times New Roman" fo:font-weight="bold" style:font-weight-asian="bold" fo:color="#111111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text-align="center" fo:margin-bottom="0in" style:line-height-at-least="0.2708in"/>
      <style:text-properties style:font-name-complex="Times New Roman" fo:font-weight="bold" style:font-weight-asian="bold" fo:color="#111111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center" fo:margin-bottom="0in" style:line-height-at-least="0.2708in"/>
      <style:text-properties style:font-name-complex="Times New Roman" fo:font-weight="bold" style:font-weight-asian="bold" fo:color="#111111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text-align="center" fo:margin-bottom="0in" style:line-height-at-least="0.2708in"/>
      <style:text-properties style:font-name-complex="Times New Roman" fo:font-weight="bold" style:font-weight-asian="bold" fo:color="#111111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center" fo:margin-bottom="0in" style:line-height-at-least="0.2708in"/>
      <style:text-properties style:font-name-complex="Times New Roman" fo:font-weight="bold" style:font-weight-asian="bold" fo:color="#111111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P438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P439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P440" style:parent-style-name="Textbody" style:family="paragraph">
      <style:paragraph-properties fo:text-align="center" fo:margin-bottom="0in" style:line-height-at-least="0.2708in" fo:margin-left="0.4909in">
        <style:tab-stops/>
      </style:paragraph-properties>
      <style:text-properties style:font-name-complex="Times New Roman" fo:color="#111111" fo:font-size="14pt" style:font-size-asian="14pt" style:font-size-complex="14pt"/>
    </style:style>
    <style:style style:name="P441" style:parent-style-name="Textbody" style:family="paragraph">
      <style:paragraph-properties fo:margin-bottom="0in" style:line-height-at-least="0.2708in"/>
    </style:style>
    <style:style style:name="T442" style:parent-style-name="Domyślnaczcionkaakapitu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Domyślnaczcionkaakapitu" style:family="text">
      <style:text-properties style:font-name-complex="Times New Roman" fo:color="#111111" fo:font-size="14pt" style:font-size-asian="14pt" style:font-size-complex="14pt"/>
    </style:style>
    <style:style style:name="T444" style:parent-style-name="Domyślnaczcionkaakapitu" style:family="text">
      <style:text-properties style:font-name-complex="Times New Roman" fo:color="#111111" fo:font-size="14pt" style:font-size-asian="14pt" style:font-size-complex="14pt"/>
    </style:style>
    <style:style style:name="P445" style:parent-style-name="Textbody" style:family="paragraph">
      <style:paragraph-properties fo:margin-bottom="0in"/>
      <style:text-properties style:font-name-complex="Times New Roman" fo:color="#111111" fo:font-size="14pt" style:font-size-asian="14pt" style:font-size-complex="14pt"/>
    </style:style>
    <style:style style:name="P446" style:parent-style-name="Textbody" style:family="paragraph">
      <style:paragraph-properties fo:text-align="center"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P447" style:parent-style-name="Textbody" style:family="paragraph">
      <style:paragraph-properties fo:margin-bottom="0in" style:line-height-at-least="0.2708in"/>
      <style:text-properties style:font-name-complex="Times New Roman" fo:color="#000000" fo:font-size="14pt" style:font-size-asian="14pt" style:font-size-complex="14pt"/>
    </style:style>
    <style:style style:name="P448" style:parent-style-name="Textbody" style:family="paragraph">
      <style:paragraph-properties fo:margin-bottom="0in" style:line-height-at-least="0.2708in" fo:margin-left="0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49" style:parent-style-name="Textbody" style:family="paragraph">
      <style:paragraph-properties fo:margin-bottom="0in" style:line-height-at-least="0.2708in" fo:margin-left="0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50" style:parent-style-name="Textbody" style:family="paragraph">
      <style:paragraph-properties fo:margin-bottom="0in" style:line-height-at-least="0.2708in" fo:margin-left="0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51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P452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P453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P454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P455" style:parent-style-name="Textbody" style:family="paragraph">
      <style:paragraph-properties fo:margin-bottom="0in" style:line-height-at-least="0.2708in"/>
      <style:text-properties style:font-name-complex="Times New Roman" fo:color="#000000" fo:font-size="14pt" style:font-size-asian="14pt" style:font-size-complex="14pt"/>
    </style:style>
    <style:style style:name="P456" style:parent-style-name="Textbody" style:family="paragraph">
      <style:paragraph-properties fo:margin-bottom="0in" style:line-height-at-least="0.2708in"/>
      <style:text-properties style:font-name-complex="Times New Roman" fo:color="#000000" fo:font-size="14pt" style:font-size-asian="14pt" style:font-size-complex="14pt"/>
    </style:style>
    <style:style style:name="P457" style:parent-style-name="Textbody" style:family="paragraph">
      <style:paragraph-properties fo:margin-bottom="0in" style:line-height-at-least="0.2708in"/>
      <style:text-properties style:font-name-complex="Times New Roman" fo:color="#111111" fo:font-size="14pt" style:font-size-asian="14pt" style:font-size-complex="14pt"/>
    </style:style>
    <style:style style:name="P458" style:parent-style-name="Textbody" style:family="paragraph">
      <style:paragraph-properties fo:widows="2" fo:orphans="2" fo:margin-top="0.052in" fo:margin-bottom="0in" style:line-height-at-least="0.2708in"/>
      <style:text-properties style:font-name-complex="Times New Roman" fo:font-size="14pt" style:font-size-asian="14pt" style:font-size-complex="14pt"/>
    </style:style>
    <style:style style:name="P459" style:parent-style-name="Textbody" style:family="paragraph">
      <style:paragraph-properties fo:widows="2" fo:orphans="2" fo:margin-top="0.052in" fo:margin-bottom="0in" style:line-height-at-least="0.2708in"/>
    </style:style>
    <style:style style:name="T460" style:parent-style-name="Domyślnaczcionkaakapitu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Hlk116478526"/>Regulamin Szkolnego Klubu Wolontariatu „Iskierka” <text:s text:c="54"/>Szkoły Podstawowej w Pawłówce</text:p>
      <text:p text:style-name="P2"><text:bookmark-end text:name="_Hlk116478526"/><text:s/>§1</text:p>
      <text:p text:style-name="P3">Postanowienia ogólne</text:p>
      <text:list text:style-name="LFO1" text:continue-numbering="true">
        <text:list-item>
          <text:p text:style-name="P4">Wolontariat to bezpłatne,<text:s/>świadome i dobrowolne działanie na rzecz innych, wykraczające poza więzi rodzinne oraz koleżeńsko-przyjacielskie.</text:p>
        </text:list-item>
        <text:list-item>
          <text:p text:style-name="P5"><text:span text:style-name="T6">Wolontariusz to z języka łacińskiego: volontarius - dobrowolny, chętny. Współczesna definicja określa wolontariusza jako kogoś, kto dobrowoln</text:span><text:span text:style-name="T7">ie, bez wynagrodzenia, świadomie działa na rzecz innych nie będących jego bliskimi. Wolontariuszem może być każdy, w każdej dziedzinie życia społecznego.<text:s/></text:span><text:span text:style-name="T8">Mogą to być również działania na rzecz ochrony środowiska naturalnego.</text:span></text:p>
        </text:list-item>
        <text:list-item>
          <text:p text:style-name="P9"><text:span text:style-name="T10">Wolontariat szkolny - inicjatyw</text:span><text:span text:style-name="T11">a uczniów, skierowana do ludzi młodych, którzy chcą pomagać najbardziej potrzebującym, inicjować działania w środowisku lokalnym, wspomagać różnego typu inicjatywy charytatywne, kulturalne.</text:span></text:p>
        </text:list-item>
        <text:list-item>
          <text:p text:style-name="P12">Szkolny Klub Wolontariusza (zwany dalej SKW) jest wspólnotą niezależną politycznie, całkowicie nieodpłatną i otwartą na wszystkich, którzy niezależnie od swojego pochodzenia, wyznawanej religii czy światopoglądu chcą pomagać potrzebującym.</text:p>
        </text:list-item>
        <text:list-item>
          <text:p text:style-name="P13"><text:s/>Szkolny Klub Wolontariusza „Iskierka” ma za zadanie pomagać najbardziej potrzebującym, reagować czynnie na potrzeby środowiska, inicjować działania w środowisku szkolnym i lokalnym, wspomagać różnego typu inicjatywy charytatywne i kulturalne.</text:p>
        </text:list-item>
      </text:list>
      <text:p text:style-name="P14">§2</text:p>
      <text:p text:style-name="P15">Cele i sposoby działania</text:p>
      <text:p text:style-name="P16">1. Celem Szkolnego Klubu Wolontariusza „Iskierka” jest zapoznanie<text:s/>uczniów z ideą wolontariatu oraz zaangażowanie ich w świadomą, dobrowolną i nieodpłatną pomoc innym.</text:p>
      <text:p text:style-name="P17">2. Celem SKW jest rozwijanie wśród uczniów postawy zaangażowania na rzecz potrzebujących: pomocy, otwartości, życzliwości, bezinteresowności i wrażliwości<text:s/>na potrzeby innych.</text:p>
      <text:p text:style-name="P18">3. Wolontariat ma na celu aktywne działanie w obszarze pomocy koleżeńskiej, kulturalnej i społecznej.</text:p>
      <text:p text:style-name="P19">4. SKW stwarza przestrzeń dla takiej działalności poprzez organizowanie konkretnych sposobów pomocy i tworzenie zespołów wolontariuszy.</text:p>
      <text:p text:style-name="P20">5. Celem SKW jest włączanie młodzieży do działań o charakterze wolontarystycznym, wykorzystanie ich umiejętności i zapału w pracach na rzecz szkoły i środowiska szkolnego oraz łączenie na poziomie szkoły młodzieży chętnej do niesienia pomocy z osobami i<text:s/>środowiskami tej pomocy oczekującymi.</text:p>
      <text:p text:style-name="P21">6. Wspieranie ciekawych inicjatyw młodzieży szkolnej.</text:p>
      <text:soft-page-break/>
      <text:p text:style-name="P22">7. Promocja idei wolontariatu w szkole.</text:p>
      <text:p text:style-name="P23">8. Prowadzenie warsztatów, szkoleń i cyklicznych spotkań wolontariuszy.</text:p>
      <text:p text:style-name="P24">9. Klub Wolontariusza angażuje się również w miarę potrzeb do pomocy <text:s text:c="38"/>w jednorazowych imprezach o charakterze charytatywnym.</text:p>
      <text:p text:style-name="P25">10. Miejscem organizacji działania SKW jest Szkoła Podstawowa w Pawłówce.</text:p>
      <text:p text:style-name="P26"/>
      <text:p text:style-name="P27"><text:bookmark-start text:name="_Hlk116467265"/>§3</text:p>
      <text:p text:style-name="P28"><text:bookmark-end text:name="_Hlk116467265"/>Wolontariusze</text:p>
      <text:p text:style-name="P29">1. Wolontariuszem może zostać każdy, kto chce służyć<text:s/>innym.</text:p>
      <text:p text:style-name="P30">2. Uczniowie muszą przedstawić pisemną zgodę rodziców lub opiekunów na działanie w Szkolnym Klubie Wolontariusza „Iskierka” oraz podpisać Zobowiązanie Wolontariusza.</text:p>
      <text:p text:style-name="P31">3. Członkiem Klubu jest uczeń szkoły podstawowej, respektujący zasady Klubu, po uprzednim przedstawieniu koordynatorowi Klubu pisemnej zgody rodziców na działalność wolontariacką.</text:p>
      <text:p text:style-name="P32">4. Działalność Klubu opiera się na zasadzie dobrowolności i bezinteresowności.</text:p>
      <text:p text:style-name="P33">5. Członkowie Klubu mogą podejmować pracę poza godzinami zajęć edukacyjnych lub<text:s/>w godzinach zajęć edukacyjnych za zgodą dyrekcji i rodziców/opiekunów.</text:p>
      <text:p text:style-name="P34">6. Członek Klubu kieruje się bezinteresownością, życzliwością, chęcią niesienia pomocy, troską o innych.</text:p>
      <text:p text:style-name="P35">7. Członek Klubu wywiązuje się sumiennie z podjętych przez siebie zobowiązań.</text:p>
      <text:p text:style-name="P36">8.<text:s/>Członek Klubu systematycznie uczestniczy w pracy Klubu.</text:p>
      <text:p text:style-name="P37">9. Każdy członek Klubu stara się aktywnie włączyć w działalność Klubu oraz wykorzystując swoje zdolności i doświadczenie zgłaszać własne propozycje i inicjatywy.</text:p>
      <text:p text:style-name="P38">10. Każdy członek Klubu swoim<text:s/>postępowaniem stara się promować ideę wolontariatu i godnie reprezentować swoją szkołę.</text:p>
      <text:p text:style-name="P39"><text:span text:style-name="T40"><text:s/></text:span><text:span text:style-name="T41">§4</text:span></text:p>
      <text:p text:style-name="P42">Zadania opiekunów SKW:</text:p>
      <text:p text:style-name="P43">1. Utrzymywanie stałego kontaktu z organizacjami i instytucjami, z którymi współpracuje wolontariat szkolny.</text:p>
      <text:p text:style-name="P44">2. Tworzenie atmosfery zaufania<text:s/>i otwartości.</text:p>
      <text:p text:style-name="P45">3. Dawanie poczucia bezpieczeństwa członkom SKW, które sprzyja dobrej współpracy.</text:p>
      <text:p text:style-name="P46">4. Organizowanie spotkań organizacyjnych, mających na celu zapoznanie młodzieży z planowanymi działaniami oraz przydziałem obowiązków.</text:p>
      <text:p text:style-name="P47">5. Tworzenie systemu gratyfikacji wolontariuszy zależnej od wkładu pracy.</text:p>
      <text:soft-page-break/>
      <text:p text:style-name="P48">6. Organizowanie wspólnie z wolontariuszami Dnia Wolontariusza - 5 grudnia;</text:p>
      <text:p text:style-name="P49">7. Raz w roku szkolnym złożenie sprawozdania do Dyrektora Szkoły z działalności SKW;</text:p>
      <text:p text:style-name="P50">§5</text:p>
      <text:p text:style-name="P51">Zadania szkoły:</text:p>
      <text:p text:style-name="P52">1.Stworzenie życzliwej atmosfery wokół idei wolontariatu.</text:p>
      <text:p text:style-name="P53">2.Stworzenie warunków umożliwiających realizację programu SKW.</text:p>
      <text:p text:style-name="P54">3.Podtrzymywanie współpracy z instytucjami korzystającymi z pomocy wolontariuszy.</text:p>
      <text:p text:style-name="P55">4.Pomoc w nagradzaniu uczniów zaangażowanych w ideę wolontariatu.</text:p>
      <text:p text:style-name="P56"/>
      <text:p text:style-name="P57">§6</text:p>
      <text:p text:style-name="P58">Struktura<text:s/>Szkolnego Klubu Wolontariusza</text:p>
      <text:p text:style-name="P59">1. Działania Klubu Wolontariusza nadzoruje nauczyciel – opiekun.</text:p>
      <text:p text:style-name="P60">2. Opiekun wolontariatu podejmuje współpracę z opiekunem samorządu, wychowawcami, pozostałymi nauczycielami, rodzicami/opiekunami uczniów oraz może liczyć na ich<text:s/>pomoc w angażowaniu uczniów w działania wolontariatu.</text:p>
      <text:p text:style-name="P61">3. Opiekun wolontariatu wyznacza spośród chętnych wolontariuszy lidera każdej akcji, który pomaga mu nadzorować jej przebieg.</text:p>
      <text:p text:style-name="P62">4. Liderzy są w stałym kontakcie z opiekunem i zgłaszają mu wszystkie problemy związane z wykonywaną pracą.</text:p>
      <text:p text:style-name="P63">§7</text:p>
      <text:p text:style-name="P64">Obszary działania</text:p>
      <text:p text:style-name="P65">1. Aktywność uczniów uczestniczących w wolontariacie dotyczy dwóch zasadniczych obszarów: a) organizowanie akcji wolontariatu w środowisku szkolnym, b) organizowanie akcji wolontariatu w środowisku pozaszkolnym.</text:p>
      <text:p text:style-name="P66">2. Bieżące działania wynikające z potrzeb doraźnych, w trakcie roku szkolnego.</text:p>
      <text:p text:style-name="P67">3. Istnieje możliwość nawiązania współpracy z organizacjami, instytucjami( np. GOPS, Centrum aktywności Społecznej „Pryzmat”, Europejski Korpus Solidarności, PCK, Caritas i in.) w ramach organizacji i przebiegu konkretnych akcji.</text:p>
      <text:p text:style-name="P68">4. Kształtowanie i rozwijanie postaw prospołecznych;</text:p>
      <text:p text:style-name="P69">5. Inspirowanie uczniów do aktywnego i pożytecznego spędzania czasu wolnego;</text:p>
      <text:p text:style-name="P70">6. Kreowanie roli szkoły jako centrum lokalnej aktywności; <text:s text:c="4"/><text:s text:c="62"/>7. Kształtowanie i rozwijanie u uczniów umiejętności działania zespołowego; <text:s text:c="34"/>8. Budowanie pozytywnej atmosfery w szkole, sprzyjającej samorealizacji <text:s text:c="12"/><text:s text:c="24"/>i poszerzaniu własnych zainteresowań;</text:p>
      <text:p text:style-name="P71">9. Aktywne współdziałanie z organizacjami społecznymi i młodzieżowymi;</text:p>
      <text:soft-page-break/>
      <text:p text:style-name="P72"><text:span text:style-name="T73">10. Zdobywanie przez uczniów doświadczenia w nowych dziedzinach<text:s/></text:span><text:span text:style-name="T74">życia;</text:span></text:p>
      <text:p text:style-name="P75">11. Wspieranie ciekawych, kreatywnych inicjatyw<text:s/>młodzieży szkolnej;</text:p>
      <text:p text:style-name="P76">12. Przedstawienie działalności wybranych organizacji charytatywnych;</text:p>
      <text:p text:style-name="P77">13. Prowadzenie akcji pomocowych na rzecz osób potrzebujących, <text:s text:c="54"/>instytucji i organizacji społecznych.</text:p>
      <text:p text:style-name="P78"/>
      <text:p text:style-name="P79"><text:bookmark-start text:name="_Hlk116475223"/>§8</text:p>
      <text:p text:style-name="P80"><text:bookmark-end text:name="_Hlk116475223"/>Formy działania SKW:</text:p>
      <text:p text:style-name="P81">Do form działalności SKW można zaliczyć :</text:p>
      <text:list text:style-name="LFO2" text:continue-numbering="true">
        <text:list-item>
          <text:p text:style-name="P82">zbiórki darów rzeczowych;</text:p>
        </text:list-item>
        <text:list-item>
          <text:p text:style-name="P83">zbiórki pieniędzy do puszek;</text:p>
        </text:list-item>
        <text:list-item>
          <text:p text:style-name="P84">udział w akcjach charytatywnych;</text:p>
        </text:list-item>
        <text:list-item>
          <text:p text:style-name="P85">udział w wydarzeniach kulturalnych- koncerty, spektakle, przedstawienia;</text:p>
        </text:list-item>
        <text:list-item>
          <text:p text:style-name="P86">odwiedziny chorych, wspólne spędzanie<text:s/>czasu;</text:p>
        </text:list-item>
        <text:list-item>
          <text:p text:style-name="P87">organizacja wydarzeń kulturalnych- koncertów, przedstawień;</text:p>
        </text:list-item>
        <text:list-item>
          <text:p text:style-name="P88">promocja wolontariatu w środowisku lokalnym;</text:p>
        </text:list-item>
        <text:list-item>
          <text:p text:style-name="P89">opieka nad młodszymi uczniami;</text:p>
        </text:list-item>
        <text:list-item>
          <text:p text:style-name="P90">korepetycje uczniowskie;</text:p>
        </text:list-item>
        <text:list-item>
          <text:p text:style-name="P91">dodatkowo uczeń wykazuje się aktywnością w wybranych formach wolontariatu, które mogą, ale nie muszą <text:s/>bezpośrednio dotyczyć <text:s/>funkcjonowania szkoły, np. praca w <text:s/>harcerstwie, domach dziecka, udział w zbiórkach Banków Żywności itp.</text:p>
        </text:list-item>
      </text:list>
      <text:p text:style-name="P92">§9</text:p>
      <text:p text:style-name="P93">Prawa i obowiązki wolontariusza</text:p>
      <text:p text:style-name="P94">1. Wolontariusz ma prawo do:</text:p>
      <text:p text:style-name="P95"><text:span text:style-name="T96">a. zgłaszania własnych pomysłów i inicjatyw.</text:span></text:p>
      <text:p text:style-name="P97"><text:span text:style-name="T98">b.<text:s/></text:span><text:span text:style-name="T99">podejmowania pracy w wymiarze nie utrudniającym nauki w szkole i pomocy w domu.</text:span></text:p>
      <text:p text:style-name="P100"><text:span text:style-name="T101">c.<text:s/></text:span><text:span text:style-name="T102">wsparcia ze strony opiekunów SKW.</text:span></text:p>
      <text:p text:style-name="P103">d. otrzymania pisemnego zaświadczenia o wykonywanej pracy.</text:p>
      <text:p text:style-name="P104">e. bycia poinformowanym o trudnościach, kosztach przejazdu związanych z wykonywaną pracą.</text:p>
      <text:p text:style-name="P105">f. Nie wolno wywierać na wolontariusza presji moralnej w związku z realizowanym zadaniem pozostającym w konflikcie z jego przekonaniami.</text:p>
      <text:p text:style-name="P106"><text:span text:style-name="T107">g.<text:s/></text:span><text:span text:style-name="T108">Każdy ma prawo przystąpić do Klubu jak i z niego odejść</text:span><text:span text:style-name="T109">,</text:span><text:span text:style-name="T110"><text:s/></text:span><text:span text:style-name="T111">uprzedz</text:span><text:span text:style-name="T112">ając o tym<text:s/></text:span><text:span text:style-name="T113">odpowiednio wcześniej opiekunów</text:span><text:span text:style-name="T114"><text:s/>Szkolnego Klubu Wolontariusza.</text:span></text:p>
      <text:p text:style-name="P115"/>
      <text:soft-page-break/>
      <text:p text:style-name="P116">2. Obowiązki wolontariusza:</text:p>
      <text:p text:style-name="P117">a. Niepełnoletni członkowie Szkolnego Klubu Wolontariatu muszą przedstawić pisemną zgodę rodziców lub opiekunów na działanie w wolontariacie.</text:p>
      <text:p text:style-name="P118">b. Wolontariusz ma obowiązek regularnie uczestniczyć<text:s/>w spotkaniach i pracach SKW.</text:p>
      <text:p text:style-name="P119"><text:span text:style-name="T120">c. Wolontariusze są odpowiedzialni i wywiązują się ze swoich obowiązków.</text:span></text:p>
      <text:p text:style-name="P121"><text:span text:style-name="T122">d. Wolontariusze nie otrzymują wynagrodzenia, ani żadnych świadczeń za wykonywaną w ramach SKW pracę, co nie wyklucza pozamaterialnego systemu nagradzania</text:span><text:span text:style-name="T123">, w dowód uznania determinacji młodych ludzi, by działać na rzecz innych.</text:span></text:p>
      <text:p text:style-name="P124">e. Członkowie SKW starają się w szkole i poza nią zachowywać kulturalnie i być wzorem dla innych uczniów.</text:p>
      <text:p text:style-name="P125">f. Wolontariusz może zostać skreślony z listy wolontariuszy za nieprzestrzeganie Regulaminu Szkolnego Klubu Wolontariusza.</text:p>
      <text:p text:style-name="P126"/>
      <text:p text:style-name="P127">§10</text:p>
      <text:p text:style-name="P128">Nagradzanie wolontariuszy</text:p>
      <text:p text:style-name="P129">1. Nagradzanie wolontariuszy odbywa dwa razy w roku : w ciągu całego roku szkolnego i na koniec roku szkolnego.</text:p>
      <text:p text:style-name="P130">2. Nagrodę stanowią przyznawane punkty dodatnie z zachowania za regularną i systematyczną pracę wolontarystyczną w SKW.</text:p>
      <text:p text:style-name="P131">3. Pochwała Opiekunów SKW- wpis do e-dziennika.</text:p>
      <text:p text:style-name="P132">4. Dyplom Honorowego Wolontariusza.</text:p>
      <text:p text:style-name="P133">5. Pochwała Dyrektora Szkoły.</text:p>
      <text:p text:style-name="P134">6. Powierzanie coraz bardziej odpowiedzialnych zadań.</text:p>
      <text:p text:style-name="P135">5. List gratulacyjny do rodziców<text:s/>Wolontariusza.</text:p>
      <text:p text:style-name="P136">6. Pochwała dla Wolontariusza na stronie internetowej szkoły.</text:p>
      <text:p text:style-name="P137"><text:span text:style-name="T138">7.<text:s/></text:span><text:span text:style-name="T139">Punkty za wolontariat- zgodnie z kryteriami wolontariatu- uprawniające do wpisu na świadectwo.</text:span></text:p>
      <text:p text:style-name="P140"><text:span text:style-name="T141">8. Szczeg</text:span><text:span text:style-name="T142">ólną formę nagrody stanowi wytypowanie wolontariusza ( grupy wolontarius</text:span><text:span text:style-name="T143">zy) do konkursu Wolontariusz i Koordynator Roku Korpusu Solidarności.</text:span></text:p>
      <text:p text:style-name="P144"/>
      <text:p text:style-name="P145">§11</text:p>
      <text:p text:style-name="P146">Rezygnacja z pracy w SKW:</text:p>
      <text:p text:style-name="P147">1. Każdy wolontariusz ma prawo do rezygnacji z pracy w SKW.</text:p>
      <text:p text:style-name="P148">2. Od momentu podjęcia decyzji o rezygnacji, wolontariusz ma 2 tygodnie na dostarczenie opiekunowi SKW pisemnego oświadczenia o rezygnacji z podpisem rodziców/ opiekunów.</text:p>
      <text:p text:style-name="P149"/>
      <text:p text:style-name="P150">§12</text:p>
      <text:p text:style-name="P151">Ewaluacja:</text:p>
      <text:p text:style-name="P152"/>
      <text:list text:style-name="LFO2" text:continue-numbering="true">
        <text:list-item>
          <text:list>
            <text:list-item>
              <text:p text:style-name="P153">Rejestr akcji charytatywnych, instytucji, w których są obecni wolontariusze.</text:p>
            </text:list-item>
            <text:list-item>
              <text:p text:style-name="P154">Strona WWW szkoły- zakładka o SKW.</text:p>
            </text:list-item>
            <text:list-item>
              <text:p text:style-name="P155">Artykuły w prasie lokalnej.</text:p>
            </text:list-item>
            <text:list-item>
              <text:p text:style-name="P156">Podziękowania od osób<text:s/>prywatnych, fundacji, instytucji <text:s text:c="6"/>i <text:s/>stowarzyszeń.</text:p>
            </text:list-item>
            <text:list-item>
              <text:p text:style-name="P157">Karta Aktywności Wolontariusza. 6.</text:p>
            </text:list-item>
            <text:list-item>
              <text:p text:style-name="P158">Ankieta dla wolontariuszy.</text:p>
            </text:list-item>
            <text:list-item>
              <text:p text:style-name="P159">Sprawozdanie z pracy SKW.</text:p>
            </text:list-item>
          </text:list>
        </text:list-item>
      </text:list>
      <text:p text:style-name="P160"/>
      <text:p text:style-name="P161">§13</text:p>
      <text:p text:style-name="P162">Postanowienia końcowe</text:p>
      <text:p text:style-name="P163"><text:span text:style-name="T164">1. Regulamin obowiązuje wszystkich członków SKW „Iskierka”.</text:span></text:p>
      <text:p text:style-name="P165"><text:span text:style-name="T166">2. Zmiana regulaminu powi</text:span><text:span text:style-name="T167">nna być zatwierdzona przez członków SKW.</text:span></text:p>
      <text:p text:style-name="P168"><text:span text:style-name="T169">3. SKW przynajmniej raz do roku organizuje spotkanie podsumowujące.</text:span></text:p>
      <text:p text:style-name="P170"><text:span text:style-name="T171">4. Systematyczne i aktywne działanie w SKW na terenie szkoły lub aktywne działanie w zakresie wolontariatu we współpracy z podmiotami zewnętrznymi<text:s/></text:span><text:span text:style-name="T172">potwierdzone na piśmie jest podstawą<text:s/></text:span><text:span text:style-name="T173">do wpisu na</text:span><text:span text:style-name="T174"><text:s/></text:span><text:span text:style-name="T175">świadectwie</text:span><text:span text:style-name="T176"><text:s/></text:span><text:span text:style-name="T177">o prowadzonej działalności w zakresie wolontariatu.</text:span></text:p>
      <text:p text:style-name="P178"><text:span text:style-name="T179">5. Niestosowanie się do regulaminu spowoduje skreślenie ucznia z listy SKW.</text:span></text:p>
      <text:p text:style-name="P180"/>
      <text:p text:style-name="P181">Koordynatorki SKW: Teresa Bartnik, Krystyna Sztejter</text:p>
      <text:p text:style-name="P182"/>
      <text:p text:style-name="P183"/>
      <text:section text:name="Sect1" text:style-name="S1">
        <text:p text:style-name="P184"><text:span text:style-name="T185">Załączniki</text:span><text:span text:style-name="T186"><text:s/>do</text:span><text:span text:style-name="T187"><text:s/></text:span><text:span text:style-name="T188">Regulamin Szkolnego Klubu Wolontariatu „Iskierka” <text:s text:c="54"/>Szkoły Podstawowej w Pawłówce</text:span></text:p>
        <text:p text:style-name="P189"/>
        <text:p text:style-name="Textbody"><text:bookmark-start text:name="_Hlk116477324"/><text:span text:style-name="T190">Załącznik nr 1</text:span><text:span text:style-name="T191"><text:s/>do Regulaminu Szkolnego Klubu Wolontariusza „Iskierka”</text:span></text:p>
        <text:p text:style-name="P192"><text:bookmark-end text:name="_Hlk116477324"/>Zobowiązanie wolontariusza:</text:p>
        <text:p text:style-name="P193">Przystępując do Szkolnego Klubu Wolontariusza oświadczam, że znam i akceptuję jego cele oraz zasady pracy. Zobowiązuję się do przestrzegania Regulaminu Szkolnego Klubu Wolontariusza oraz sumiennego i bezinteresownego wykonywania powierzonych mi zadań.</text:p>
        <text:p text:style-name="P194">……………………….… <text:s text:c="11"/><text:s text:c="19"/>……………………………. <text:s text:c="33"/>data <text:s text:c="76"/>czytelny podpis</text:p>
        <text:p text:style-name="P195"/>
        <text:p text:style-name="Textbody"><text:bookmark-start text:name="_Hlk116476883"/><text:soft-page-break/><text:span text:style-name="T196">Załącznik nr 2</text:span><text:span text:style-name="T197"><text:s/>do Regulaminu Szkolnego Klubu Wolontariusza „Iskierka”</text:span><text:bookmark-end text:name="_Hlk116476883"/></text:p>
        <text:p text:style-name="P198">Zgoda rodzica/opiekuna<text:s/>prawnego:</text:p>
        <text:p text:style-name="P199">Wyrażam zgodę na działalność mojego dziecka / podopiecznego <text:s text:c="6"/></text:p>
        <text:p text:style-name="P200">…………………………………………………………………………………………</text:p>
        <text:p text:style-name="P201">imię i nazwisko dziecka</text:p>
        <text:p text:style-name="Textbody"><text:span text:style-name="T202">w Szkolnym Klubie Wolontariatu „Iskierka” Szkoły Podstawowej w Pawłówce</text:span></text:p>
        <text:p text:style-name="P203">……………………… <text:s text:c="18"/>………………………………………….</text:p>
        <text:p text:style-name="P204">data <text:s text:c="68"/>czytelny podpis rodzica/opiekuna prawnego</text:p>
        <text:p text:style-name="P205"/>
        <text:p text:style-name="Textbody"><text:span text:style-name="T206">Załącznik nr 3</text:span><text:span text:style-name="T207"><text:s/>do Regulaminu Szkolnego Klubu Wolontariusza „Iskierka”</text:span></text:p>
        <text:p text:style-name="P208"/>
        <text:p text:style-name="P209">Oświadczenie o wyrażeniu zgody na przetwarzanie danych osobowych i<text:s/>wizerunku*</text:p>
        <text:p text:style-name="P210">Oświadczam, że wyrażam zgodę na przetwarzanie danych osobowych.</text:p>
        <text:p text:style-name="P211">Oświadczam, iż przyjmuję do wiadomości, że:</text:p>
        <text:p text:style-name="P212">•<text:tab/>administratorem danych jest Szkoła Podstawowa w Pawłówce,</text:p>
        <text:p text:style-name="P213">•<text:tab/>dane będą przetwarzane wyłącznie do celu realizacji działań wolontariackich<text:s/>i promocji idei wolontariatu,</text:p>
        <text:p text:style-name="P214">•<text:tab/>dane mogą zostać udostępnione innym podmiotom wyłącznie w związku z realizacją i promocją działań wolontariackich,</text:p>
        <text:p text:style-name="P215">•<text:tab/>mam prawo dostępu do treści danych i ich poprawienia,</text:p>
        <text:p text:style-name="P216">•<text:tab/>podanie danych jest dobrowolne,</text:p>
        <text:p text:style-name="P217">•<text:tab/>mam prawo żądać<text:s/>zaprzestania przetwarzania danych osobowych ze względu na swą szczególną sytuację,</text:p>
        <text:p text:style-name="P218">•<text:tab/>mam prawo sprzeciwu wobec przekazywania moich danych osobowych innemu administratorowi danych.</text:p>
        <text:p text:style-name="P219">Oświadczam, że wyrażam zgodę na przetwarzanie wizerunku mojego dziecka poprzez wykorzystanie zdjęć z jego udziałem i publikację na stronach internetowych Szkoły Podstawowej w Pawłówce oraz na innych portalach oraz publikacjach i prezentacjach wyłącznie w celach informacyjnych i promocji wolontariatu.</text:p>
        <text:p text:style-name="P220"/>
        <text:p text:style-name="P221">……………………………..<text:tab/><text:s text:c="12"/>……………………………………..</text:p>
        <text:p text:style-name="P222"><text:s text:c="13"/>miejscowość i data <text:s text:c="2"/><text:tab/><text:s text:c="28"/>czytelny podpis rodzica/prawnego opiekuna</text:p>
        <text:p text:style-name="P223"><text:tab/><text:tab/><text:tab/><text:s text:c="30"/></text:p>
        <text:p text:style-name="P224">⃰<text:s/>Zgodnie z Ustawą z 29 sierpnia 1997 o ochronie danych osobowych (t.j. Dz.U z 2016 r., poz. 922)</text:p>
        <text:p text:style-name="P225"/>
        <text:soft-page-break/>
        <text:p text:style-name="Textbody"><text:span text:style-name="T226">Załą</text:span><text:span text:style-name="T227">cznik nr 4<text:s/></text:span><text:span text:style-name="T228">do Regulaminu Szkolnego Klubu Wolontariusza „Iskierka”</text:span></text:p>
        <text:p text:style-name="P229"/>
        <text:p text:style-name="P230"><text:span text:style-name="T231">Zgoda Rodziców</text:span></text:p>
        <text:p text:style-name="P232"/>
        <text:p text:style-name="P233"><text:span text:style-name="T234">Wyrażam zgodę na udział córki/syna ........................................................w pracach wchodzących w zakres Szkolnego Klubu Wolontariusza. Niniejszym oświadcza</text:span><text:span text:style-name="T235">m, że zobowiązuję się zapoznać z Regulaminem Szkolnego Klubu Wolontariusza.</text:span></text:p>
        <text:p text:style-name="P236"/>
        <text:p text:style-name="P237"><text:span text:style-name="T238">……………………..</text:span><text:span text:style-name="T239"><text:tab/></text:span><text:span text:style-name="T240"><text:tab/><text:s text:c="24"/>……………………………………</text:span><text:span text:style-name="T241"><text:tab/><text:s text:c="23"/></text:span></text:p>
        <text:p text:style-name="P242"><text:span text:style-name="T243">data <text:s text:c="95"/>podp</text:span><text:span text:style-name="T244">is rodzica/prawnego opiekuna</text:span></text:p>
        <text:p text:style-name="P245"><text:s text:c="12"/></text:p>
        <text:p text:style-name="P246"/>
        <text:p text:style-name="P247"><text:span text:style-name="T248">Wyrażam zgodę na przetwarzanie moich danych osobowych dla potrzeb niezbędnych do realizacji działalności Szkolnego Klubu Wolontariusza (zgodnie z Ustawą z dn. 29.08.97 roku o Ochronie Danych Osobowych Dz. Ust. Nr<text:s/></text:span><text:span text:style-name="T249">133 poz 883).</text:span></text:p>
        <text:p text:style-name="P250"/>
        <text:p text:style-name="P251"/>
        <text:p text:style-name="P252"><text:span text:style-name="T253"><text:s text:c="71"/>...............................................................</text:span></text:p>
        <text:p text:style-name="P254"><text:s/>podpis rodzica/prawnego opiekuna</text:p>
        <text:p text:style-name="P255"/>
        <text:p text:style-name="Textbody"><text:span text:style-name="T256">Załącznik nr 5</text:span><text:span text:style-name="T257"><text:s/>do Regulaminu Szkolnego Klubu Wolontariusza „Iskierka”</text:span></text:p>
        <text:p text:style-name="P258"/>
        <text:p text:style-name="P259"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/text:p>
        <text:p text:style-name="P273"><text:span text:style-name="T274">OŚWIADCZENIE <text:s/>RODZICÓW <text:s/>NIEPEŁNOLETNIEGO <text:s/>WOLONTARIUSZA</text:span></text:p>
        <text:p text:style-name="P275"/>
        <text:p text:style-name="P276">Wyrażam zgodę na pracę syna/córki …………………………………, ucz. kl........... w charakterze wolontariusza/wolontariuszki w ……………………………………….</text:p>
        <text:p text:style-name="P277"><text:span text:style-name="T278"><text:s text:c="54"/></text:span><text:span text:style-name="T279"><text:s text:c="62"/>nazwa miejsca i adres</text:span><text:span text:style-name="T280"><text:s text:c="131"/>przy ……………………………………………………………………………………</text:span></text:p>
        <text:p text:style-name="P281">rodzaj świadczonej pracy</text:p>
        <text:p text:style-name="P282"/>
        <text:p text:style-name="P283"><text:span text:style-name="T284">Oświadczam, iż moja/mój <text:s/>córka/syn jest objęty/a ubezpieczeniem zdrowotnym zgodnie z przepisami o powszechnym ubezpieczeniu zdrowotnym.</text:span></text:p>
        <text:p text:style-name="P285"><text:span text:style-name="T286">W razie potrzeby proszę kontaktować się ze mną osobiście/telefonicznie:</text:span></text:p>
        <text:p text:style-name="P287"><text:span text:style-name="T288">Adres: …………………………………………………</text:span><text:span text:style-name="T289">……………………………….</text:span></text:p>
        <text:p text:style-name="P290"><text:span text:style-name="T291">Telefon: ………………………………………………………………………………...</text:span></text:p>
        <text:p text:style-name="P292"><text:span text:style-name="T293"><text:s text:c="70"/>…......................................................................................</text:span></text:p>
        <text:p text:style-name="P294"><text:s text:c="64"/>data i podpis rodzica/opiekuna</text:p>
        <text:p text:style-name="P295"/>
        <text:p text:style-name="Textbody"><text:span text:style-name="T296">Załącznik nr 6</text:span><text:span text:style-name="T297"><text:s/>do Regulaminu Szkolnego Klubu Wolontariusza „Iskierka”</text:span></text:p>
        <text:p text:style-name="P298"/>
        <text:p text:style-name="P299"><text:span text:style-name="T300">ZGODA NA PRZEWÓZ UCZNIA SAMOCHODEM PRYWATNYM</text:span></text:p>
        <text:p text:style-name="P301">Wyrażam zgodę na przewóz mojego<text:s/>dziecka................................................................</text:p>
        <text:soft-page-break/>
        <text:p text:style-name="P302"><text:span text:style-name="T303"><text:s text:c="86"/></text:span><text:span text:style-name="T304">imię i nazwisko dziecka</text:span></text:p>
        <text:p text:style-name="P305"><text:span text:style-name="T306">samochodem prywatnym marki........................................., nr re</text:span><text:span text:style-name="T307">j.................................</text:span></text:p>
        <text:p text:style-name="P308"><text:span text:style-name="T309">kierowanym przez...………………………..................................................................</text:span></text:p>
        <text:p text:style-name="P310">w celu dojazdu / powrotu* na miejsce/ z miejsca świadczenia pracy wolontariackiej polegającej na ………………………………………dnia…………………………… <text:s/>w godz. …........................................... .</text:p>
        <text:p text:style-name="P311"/>
        <text:p text:style-name="P312"><text:span text:style-name="T313">…………………………….. <text:s text:c="21"/>…...............................................................</text:span></text:p>
        <text:p text:style-name="P314"><text:s text:c="5"/>data <text:s text:c="87"/><text:s text:c="8"/>czytelny podpis rodzica/opiekuna</text:p>
        <text:p text:style-name="P315"/>
        <text:p text:style-name="P316"/>
        <text:p text:style-name="Textbody"><text:span text:style-name="T317">Załącznik nr 7</text:span><text:span text:style-name="T318"><text:s/>do Regulaminu Szkolnego Klubu Wolontariusza „Iskierka”</text:span></text:p>
        <text:p text:style-name="P319">Karta Aktywności Wolontariusza (KAW)</text:p>
        <text:p text:style-name="P320">Imię i nazwisko wolontariusza ……………………………………………………</text:p>
        <text:p text:style-name="P321"/>
        <table:table table:style-name="Table322">
          <table:table-columns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</table:table-columns>
          <table:table-row table:style-name="TableRow328">
            <table:table-cell table:style-name="TableCell329">
              <text:p text:style-name="P330">Data</text:p>
            </table:table-cell>
            <table:table-cell table:style-name="TableCell331">
              <text:p text:style-name="P332">Ilość godzin</text:p>
            </table:table-cell>
            <table:table-cell table:style-name="TableCell333">
              <text:p text:style-name="P334">Zakres wykonywanych czynności</text:p>
            </table:table-cell>
            <table:table-cell table:style-name="TableCell335">
              <text:p text:style-name="P336">Miejsce wykonywanych czynności</text:p>
            </table:table-cell>
            <table:table-cell table:style-name="TableCell337">
              <text:p text:style-name="P338">Podpis stwierdzający wykonanie czynności</text:p>
            </table:table-cell>
          </table:table-row>
          <table:table-row table:style-name="TableRow339"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</table:table-row>
          <table:table-row table:style-name="TableRow350"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</table:table-row>
          <table:table-row table:style-name="TableRow361"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</table:table-row>
          <table:table-row table:style-name="TableRow372"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</table:table-row>
          <table:table-row table:style-name="TableRow383"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</table:table-row>
          <table:table-row table:style-name="TableRow394"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</table:table-row>
          <table:table-row table:style-name="TableRow405"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</table:table-row>
          <table:table-row table:style-name="TableRow416"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</table:table-row>
          <table:table-row table:style-name="TableRow427"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</table:table-row>
        </table:table>
        <text:p text:style-name="P438">Ilość godzin ogółem……………………………….</text:p>
        <text:p text:style-name="P439">Podpis osoby zatwierdzającej kartę …………………………….</text:p>
        <text:p text:style-name="P440"/>
        <text:p text:style-name="P441"><text:span text:style-name="T442">Załącznik nr 8</text:span><text:span text:style-name="T443"><text:s/>do Regulaminu Szkolnego Klubu<text:s/></text:span><text:span text:style-name="T444">Wolontariusza „Iskierka”:</text:span></text:p>
        <text:p text:style-name="P445"/>
        <text:p text:style-name="P446">Kodeks etyczny wolontariusza:</text:p>
        <text:p text:style-name="P447">1. Bądź zdecydowany - zastanów się, dlaczego chcesz dobrowolnie, nieodpłatnie w wolnym czasie pomagać innym ludziom.</text:p>
        <text:list text:style-name="LFO3" text:continue-numbering="true">
          <text:list-item>
            <text:p text:style-name="P448">Praca w SKW jest zobowiązaniem.</text:p>
          </text:list-item>
          <text:list-item>
            <text:p text:style-name="P449">Wykonaj to, co zgodziłeś się zrobić.</text:p>
          </text:list-item>
          <text:list-item>
            <text:p text:style-name="P450">Nie składaj obietnic, których nie jesteś w stanie spełnić.</text:p>
          </text:list-item>
        </text:list>
        <text:soft-page-break/>
        <text:p text:style-name="P451">2. Bądź pełen pomysłów - zgłaszaj swoje sugestie odnośnie akcji SKW.</text:p>
        <text:p text:style-name="P452">3. Przestrzegaj naszych zasad- nie krytykuj tych, których nie rozumiesz. Może okazać się, że mają swoje uzasadnienie.</text:p>
        <text:p text:style-name="P453">4. Nie bój się pytać o<text:s/>rzeczy, których nie rozumiesz.</text:p>
        <text:p text:style-name="P454">5. Bądź otwarty - rozszerzaj swoją wiedzę, ucz się również od kolegów, koleżanek.</text:p>
        <text:p text:style-name="P455">6. Staraj się rozwijać – dowiaduj się jak najwięcej o organizacji, w której zdecydowałeś się działać.</text:p>
        <text:p text:style-name="P456">7. Nie sprzeciwiaj się kontroli nad sobą<text:s/>- w ten sposób zdobywasz doświadczenie i masz pewność, że dobrze wykonujesz powierzone zadania.</text:p>
        <text:p text:style-name="P457">8. Działaj w zespole - znajdź dla siebie miejsce w grupie. Jedna osoba działająca na własną rękę bywa mało skuteczna.</text:p>
        <text:p text:style-name="P458">9. W przypadku niemożności wywiązania się<text:s/>ze zobowiązań, poinformuję o tym koordynatora pracy wolontariuszy.</text:p>
        <text:p text:style-name="P459"><text:span text:style-name="T460">10. Zachowaj dyskrecję w sprawach prywatnych świadczeniobiorców, unikaj zachowań, które mogą być niewłaściwie rozumian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inherit" svg:font-family="inherit" style:font-family-generic="roman" style:font-pitch="variable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NSimSun" style:font-name-complex="Arial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Arial" style:font-name-complex="Liberation Serif" style:language-asian="hi" style:country-asian="IN"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Liberation Serif" fo:color="#000000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2" style:family="text">
      <style:text-properties style:font-name="Times New Roman" style:font-name-asian="SimSun" style:font-name-complex="Manga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number text:level="3" style:num-suffix="." style:num-format="1" text:start-value="3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4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5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6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Sztejter</meta:initial-creator>
    <dc:creator>Magdalena Chmielewska</dc:creator>
    <meta:creation-date>2022-10-15T19:22:00Z</meta:creation-date>
    <dc:date>2022-10-15T19:22:00Z</dc:date>
    <meta:template xlink:href="Normal" xlink:type="simple"/>
    <meta:editing-cycles>2</meta:editing-cycles>
    <meta:editing-duration>PT0S</meta:editing-duration>
    <meta:document-statistic meta:page-count="10" meta:paragraph-count="36" meta:word-count="2601" meta:character-count="18174" meta:row-count="130" meta:non-whitespace-character-count="15609"/>
  </office:meta>
</office:document-meta>
</file>