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/text:p>
      <text:p text:style-name="P2"><text:tab/><text:tab/><text:tab/><text:tab/><text:tab/><text:tab/><text:tab/></text:p>
      <text:p text:style-name="P3"><text:tab/><text:tab/><text:tab/><text:tab/><text:tab/><text:tab/>Wyszków dnia......................................</text:p>
      <text:p text:style-name="Standard">…..............................................................</text:p>
      <text:p text:style-name="Standard"/>
      <text:p text:style-name="Standard">….................................................................</text:p>
      <text:p text:style-name="Standard"/>
      <text:p text:style-name="Standard">….................................................................</text:p>
      <text:p text:style-name="Standard"/>
      <text:p text:style-name="Standard">….................................................................</text:p>
      <text:p text:style-name="P4"/>
      <text:p text:style-name="P5"/>
      <text:p text:style-name="P6"/>
      <text:p text:style-name="P7"/>
      <text:p text:style-name="P8"/>
      <text:p text:style-name="P9"/>
      <text:p text:style-name="P10">W związku z czasowym ograniczeniem funkcjonowania jednostek oświaty w dniach</text:p>
      <text:p text:style-name="P11"><text:span text:style-name="T12">29.03-09.04.2021r.,<text:s/></text:span>będąc rodzicem dziecka posiadającego orzeczenie o potrzebie kształcenia specjalnego oraz opinię o wczesnym wspomaganiu rozwoju</text:p>
      <text:p text:style-name="P13">proszę o zorganizowanie zajęć stacjonarnych dla mojego dziecka</text:p>
      <text:p text:style-name="P14"/>
      <text:p text:style-name="P15"/>
      <text:p text:style-name="P16"/>
      <text:p text:style-name="P17">…..................................................................................</text:p>
      <text:p text:style-name="P18"/>
      <text:p text:style-name="P19"/>
      <text:p text:style-name="P20">w ramach realizacji zaleceń orzeczenia o potrzebie kształcenia specjalnego<text:s/></text:p>
      <text:p text:style-name="P21"/>
      <text:p text:style-name="P22">Zobowiązuję <text:s/>się do przywożenia dziecka na wyznaczone godziny</text:p>
      <text:p text:style-name="P23">zgodnie z nowym planem <text:s text:c="2"/>zajęć<text:s/><text:s/>obowiązującym od 30 marca 2021 r.</text:p>
      <text:p text:style-name="P24"/>
      <text:p text:style-name="P25"/>
      <text:p text:style-name="P26"/>
      <text:p text:style-name="P27"><text:tab/><text:tab/><text:tab/><text:tab/><text:tab/><text:tab/></text:p>
      <text:p text:style-name="P28"/>
      <text:p text:style-name="P29"><text:tab/><text:tab/><text:tab/><text:tab/><text:tab/><text:tab/><text:tab/><text:tab/>Podpis rodzic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Tomek</dc:creator>
    <meta:creation-date>2021-03-28T13:50:00Z</meta:creation-date>
    <dc:date>2021-03-28T13:50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2" meta:row-count="6" meta:non-whitespace-character-count="826"/>
  </office:meta>
</office:document-meta>
</file>