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6.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edDr. Andrej Hanic</meta:initial-creator>
    <dc:creator>PaedDr. Andrej Hanic</dc:creator>
    <meta:creation-date>2021-09-16T06:26:00Z</meta:creation-date>
    <dc:date>2021-09-16T06:2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