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left" fo:margin-bottom="10.00pt"/>
    </style:style>
    <style:style style:name="P5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i</text:span><text:span text:style-name="T2">ątek 23.10.2020</text:span></text:p>
      <text:p text:style-name="P1"><text:span text:style-name="T3">Temat: Jakie specja</text:span><text:span text:style-name="T4">ły poda kuchasz mały?</text:span></text:p>
      <text:p text:style-name="P1"><text:span text:style-name="T5">wiod</text:span><text:span text:style-name="T6">ąca aktywność: plastyczno-techniczna</text:span></text:p>
      <text:p text:style-name="P1"><text:span text:style-name="T7">Cele ogólne: wykorzystanie ziemniaka jako materia</text:span><text:span text:style-name="T8">łu do prac plastycznych, kształtowanie pomysłowości i tw</text:span><text:span text:style-name="T9">órczo</text:span><text:span text:style-name="T10">ści, rozwijanie umiejętności społecznych.</text:span></text:p>
      <text:p text:style-name="P1"><text:span text:style-name="T11">"Zgaduj-zgadula" - rozwijanie my</text:span><text:span text:style-name="T12">ślenia i pamięci. R. prezentuje ilustracje przedstawiające warzywa: ziemniak, kapuste, og</text:span><text:span text:style-name="T13">órek. Czyta zagadki, dzieci wskazuj</text:span><text:span text:style-name="T14">ą odpowiednią ilustracje jako odpowiedź</text:span></text:p>
      <text:p text:style-name="P2"><draw:frame text:anchor-type="as-char" svg:width="132.29mm" svg:height="88.11mm" style:rel-width="scale" style:rel-height="scale"><draw:object-ole xlink:href="OleObj1"/><draw:image xlink:href="ObjectReplacements/OleObj1"/></draw:frame><text:span text:style-name="T14"/></text:p>
      <text:p text:style-name="P3"><text:span text:style-name="T14"/></text:p>
      <text:p text:style-name="P4"><draw:frame text:anchor-type="as-char" svg:width="146.58mm" svg:height="76.73mm" style:rel-width="scale" style:rel-height="scale"><draw:object-ole xlink:href="OleObj2"/><draw:image xlink:href="ObjectReplacements/OleObj2"/></draw:frame><text:span text:style-name="T14"/></text:p>
      <text:p text:style-name="P4"><draw:frame text:anchor-type="as-char" svg:width="146.58mm" svg:height="82.55mm" style:rel-width="scale" style:rel-height="scale"><draw:object-ole xlink:href="OleObj3"/><draw:image xlink:href="ObjectReplacements/OleObj3"/></draw:frame><text:span text:style-name="T14">Zagadki:</text:span></text:p>
      <text:p text:style-name="P4"><text:span text:style-name="T14">Mała lub duża, głowka nie pusta.</text:span></text:p>
      <text:p text:style-name="P4"><text:span text:style-name="T14">Ma dużo liści, zwie się.... (kapusta)</text:span></text:p>
      <text:p text:style-name="P4"><text:span text:style-name="T14">W ogr</text:span><text:span text:style-name="T15">ó</text:span><text:span text:style-name="T16">dku ro</text:span><text:span text:style-name="T17">śnie - długi i zielony.</text:span></text:p>
      <text:p text:style-name="P4"><text:span text:style-name="T17">W słoiku na zimę - to.... kiszony. (og</text:span><text:span text:style-name="T18">ó</text:span><text:span text:style-name="T19">rek)</text:span></text:p>
      <text:p text:style-name="P4"><text:span text:style-name="T19">Na talerzu le</text:span><text:span text:style-name="T20">żą pieczone lub gotowane.</text:span></text:p>
      <text:p text:style-name="P4"><text:span text:style-name="T20">Albo paseczki keczupem polane. (ziemniaki)</text:span></text:p>
      <text:p text:style-name="P4"><text:span text:style-name="T20">"Stempelkowe czarowanie" - zabawa plastyczna tw</text:span><text:span text:style-name="T21">ó</text:span><text:span text:style-name="T22">rcza.</text:span></text:p>
      <text:p text:style-name="P4"><text:span text:style-name="T22">Rodzice przy dziecku wycinaj</text:span><text:span text:style-name="T23">ą z ziemniaka stempelki (gwiazdki, kwiatki, chmurki, serce, kratka, paseczki, krzyżyk, korona, k</text:span><text:span text:style-name="T24">ó</text:span><text:span text:style-name="T25">łko, dziurka.Na wcześniej przygotowanym arkuszu papieru dzieci stemplują swoje kompozycje maczając stempelki w farbie.</text:span></text:p>
      <text:p text:style-name="P4"><text:span text:style-name="T25">Życzę miłej zabawy i oczekuję na zdjęcia z wykonanych prac.</text:span></text:p>
      <text:p text:style-name="P4"><text:span text:style-name="T25">Miłego weekendu :). </text:span></text:p>
      <text:p text:style-name="P4"><text:span text:style-name="T25"/></text:p>
      <text:p text:style-name="P5"><text:span text:style-name="T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