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/>
    </style:style>
    <style:style style:name="P5" style:parent-style-name="Standard" style:family="paragraph">
      <style:paragraph-properties fo:text-align="center"/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style:font-name="Calibri"/>
    </style:style>
    <style:style style:name="P10" style:parent-style-name="Standard" style:family="paragraph">
      <style:paragraph-properties fo:line-height="150%"/>
      <style:text-properties style:font-name="Calibri"/>
    </style:style>
    <style:style style:name="P11" style:parent-style-name="Standard" style:family="paragraph">
      <style:paragraph-properties fo:line-height="150%"/>
      <style:text-properties style:font-name="Calibri"/>
    </style:style>
    <style:style style:name="P12" style:parent-style-name="Standard" style:family="paragraph">
      <style:paragraph-properties fo:line-height="150%"/>
      <style:text-properties style:font-name="Calibri"/>
    </style:style>
    <style:style style:name="P13" style:parent-style-name="Standard" style:family="paragraph">
      <style:paragraph-properties fo:line-height="150%"/>
      <style:text-properties style:font-name="Calibri"/>
    </style:style>
    <style:style style:name="P14" style:parent-style-name="Standard" style:family="paragraph">
      <style:paragraph-properties fo:line-height="150%"/>
      <style:text-properties style:font-name="Calibri"/>
    </style:style>
    <style:style style:name="P15" style:parent-style-name="Standard" style:family="paragraph">
      <style:paragraph-properties fo:line-height="150%"/>
      <style:text-properties style:font-name="Calibri"/>
    </style:style>
    <style:style style:name="P16" style:parent-style-name="Standard" style:family="paragraph">
      <style:paragraph-properties fo:line-height="150%"/>
      <style:text-properties style:font-name="Calibri"/>
    </style:style>
    <style:style style:name="P17" style:parent-style-name="Standard" style:family="paragraph">
      <style:paragraph-properties fo:line-height="150%"/>
      <style:text-properties style:font-name="Calibri"/>
    </style:style>
    <style:style style:name="P18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line-height="150%"/>
      <style:text-properties style:font-name="Calibri"/>
    </style:style>
    <style:style style:name="P21" style:parent-style-name="Standard" style:family="paragraph">
      <style:paragraph-properties fo:line-height="150%"/>
      <style:text-properties style:font-name="Calibri"/>
    </style:style>
    <style:style style:name="P22" style:parent-style-name="Standard" style:family="paragraph">
      <style:paragraph-properties fo:line-height="150%"/>
      <style:text-properties style:font-name="Calibri"/>
    </style:style>
    <style:style style:name="P23" style:parent-style-name="Standard" style:family="paragraph">
      <style:paragraph-properties fo:line-height="150%"/>
      <style:text-properties style:font-name="Calibri"/>
    </style:style>
    <style:style style:name="P24" style:parent-style-name="Standard" style:family="paragraph">
      <style:paragraph-properties fo:line-height="150%"/>
      <style:text-properties style:font-name="Calibri"/>
    </style:style>
    <style:style style:name="P25" style:parent-style-name="Standard" style:family="paragraph">
      <style:paragraph-properties fo:line-height="150%"/>
      <style:text-properties style:font-name="Calibri"/>
    </style:style>
    <style:style style:name="P26" style:parent-style-name="Standard" style:family="paragraph">
      <style:paragraph-properties fo:line-height="150%"/>
      <style:text-properties style:font-name="Calibri"/>
    </style:style>
    <style:style style:name="P27" style:parent-style-name="Standard" style:family="paragraph">
      <style:paragraph-properties fo:line-height="150%"/>
      <style:text-properties style:font-name="Calibri"/>
    </style:style>
    <style:style style:name="P28" style:parent-style-name="Standard" style:family="paragraph">
      <style:paragraph-properties fo:line-height="150%"/>
      <style:text-properties style:font-name="Calibri"/>
    </style:style>
    <style:style style:name="P29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30" style:parent-style-name="Standard" style:family="paragraph">
      <style:paragraph-properties fo:line-height="150%"/>
      <style:text-properties style:font-name="Calibri"/>
    </style:style>
    <style:style style:name="P31" style:parent-style-name="Standard" style:family="paragraph">
      <style:paragraph-properties fo:line-height="150%"/>
      <style:text-properties style:font-name="Calibri"/>
    </style:style>
    <style:style style:name="P32" style:parent-style-name="Standard" style:family="paragraph">
      <style:paragraph-properties fo:line-height="150%"/>
      <style:text-properties style:font-name="Calibri"/>
    </style:style>
    <style:style style:name="P33" style:parent-style-name="Standard" style:family="paragraph">
      <style:paragraph-properties fo:line-height="150%"/>
      <style:text-properties style:font-name="Calibri"/>
    </style:style>
    <style:style style:name="P34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35" style:parent-style-name="Standard" style:family="paragraph">
      <style:paragraph-properties fo:line-height="150%"/>
      <style:text-properties style:font-name="Calibri"/>
    </style:style>
    <style:style style:name="P36" style:parent-style-name="Standard" style:family="paragraph">
      <style:paragraph-properties fo:line-height="150%"/>
      <style:text-properties style:font-name="Calibri"/>
    </style:style>
    <style:style style:name="P37" style:parent-style-name="Standard" style:family="paragraph">
      <style:paragraph-properties fo:line-height="150%"/>
      <style:text-properties style:font-name="Calibri"/>
    </style:style>
    <style:style style:name="P38" style:parent-style-name="Standard" style:family="paragraph">
      <style:paragraph-properties fo:line-height="150%"/>
      <style:text-properties style:font-name="Calibri"/>
    </style:style>
    <style:style style:name="P39" style:parent-style-name="Standard" style:family="paragraph">
      <style:paragraph-properties fo:line-height="150%"/>
      <style:text-properties style:font-name="Calibri"/>
    </style:style>
    <style:style style:name="P40" style:parent-style-name="Standard" style:family="paragraph">
      <style:paragraph-properties fo:line-height="150%"/>
      <style:text-properties style:font-name="Calibri"/>
    </style:style>
    <style:style style:name="P41" style:parent-style-name="Standard" style:family="paragraph">
      <style:paragraph-properties fo:line-height="150%"/>
      <style:text-properties style:font-name="Calibri"/>
    </style:style>
    <style:style style:name="P42" style:parent-style-name="Standard" style:family="paragraph">
      <style:paragraph-properties fo:line-height="150%"/>
      <style:text-properties style:font-name="Calibri"/>
    </style:style>
    <style:style style:name="P43" style:parent-style-name="Standard" style:family="paragraph">
      <style:paragraph-properties fo:line-height="150%"/>
      <style:text-properties style:font-name="Calibri"/>
    </style:style>
    <style:style style:name="P44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45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46" style:parent-style-name="Standard" style:family="paragraph">
      <style:paragraph-properties fo:line-height="150%"/>
      <style:text-properties style:font-name="Calibri"/>
    </style:style>
    <style:style style:name="P47" style:parent-style-name="Standard" style:family="paragraph">
      <style:paragraph-properties fo:line-height="150%"/>
      <style:text-properties style:font-name="Calibri"/>
    </style:style>
    <style:style style:name="P48" style:parent-style-name="Standard" style:family="paragraph">
      <style:paragraph-properties fo:line-height="150%"/>
      <style:text-properties style:font-name="Calibri"/>
    </style:style>
    <style:style style:name="P49" style:parent-style-name="Standard" style:family="paragraph">
      <style:paragraph-properties fo:line-height="150%"/>
      <style:text-properties style:font-name="Calibri"/>
    </style:style>
    <style:style style:name="P50" style:parent-style-name="Standard" style:family="paragraph">
      <style:paragraph-properties fo:line-height="150%"/>
      <style:text-properties style:font-name="Calibri"/>
    </style:style>
    <style:style style:name="P51" style:parent-style-name="Standard" style:family="paragraph">
      <style:paragraph-properties fo:line-height="150%"/>
      <style:text-properties style:font-name="Calibri"/>
    </style:style>
    <style:style style:name="P52" style:parent-style-name="Standard" style:family="paragraph">
      <style:paragraph-properties fo:line-height="150%"/>
      <style:text-properties style:font-name="Calibri"/>
    </style:style>
    <style:style style:name="P53" style:parent-style-name="Standard" style:family="paragraph">
      <style:paragraph-properties fo:line-height="150%"/>
      <style:text-properties style:font-name="Calibri"/>
    </style:style>
    <style:style style:name="P54" style:parent-style-name="Standard" style:family="paragraph">
      <style:paragraph-properties fo:line-height="150%"/>
      <style:text-properties style:font-name="Calibri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="Calibri" fo:font-weight="bold" style:font-weight-asian="bold" style:font-weight-complex="bold"/>
    </style:style>
    <style:style style:name="T57" style:parent-style-name="Domyślnaczcionkaakapitu" style:family="text">
      <style:text-properties style:font-name="Calibri" fo:font-weight="bold" style:font-weight-asian="bold" style:font-weight-complex="bold"/>
    </style:style>
    <style:style style:name="P58" style:parent-style-name="Standard" style:family="paragraph">
      <style:paragraph-properties fo:line-height="150%"/>
      <style:text-properties style:font-name="Calibri"/>
    </style:style>
    <style:style style:name="P59" style:parent-style-name="Standard" style:family="paragraph">
      <style:paragraph-properties fo:line-height="150%"/>
      <style:text-properties style:font-name="Calibri"/>
    </style:style>
    <style:style style:name="P60" style:parent-style-name="Standard" style:family="paragraph">
      <style:paragraph-properties fo:line-height="150%"/>
      <style:text-properties style:font-name="Calibri"/>
    </style:style>
    <style:style style:name="P61" style:parent-style-name="Standard" style:family="paragraph">
      <style:paragraph-properties fo:line-height="150%"/>
      <style:text-properties style:font-name="Calibri"/>
    </style:style>
    <style:style style:name="P62" style:parent-style-name="Standard" style:family="paragraph">
      <style:paragraph-properties fo:line-height="150%"/>
      <style:text-properties style:font-name="Calibri"/>
    </style:style>
    <style:style style:name="P63" style:parent-style-name="Standard" style:family="paragraph">
      <style:paragraph-properties fo:line-height="150%"/>
      <style:text-properties style:font-name="Calibri"/>
    </style:style>
    <style:style style:name="P64" style:parent-style-name="Standard" style:family="paragraph">
      <style:paragraph-properties fo:line-height="150%"/>
      <style:text-properties style:font-name="Calibri"/>
    </style:style>
    <style:style style:name="P65" style:parent-style-name="Standard" style:family="paragraph">
      <style:paragraph-properties fo:line-height="150%"/>
      <style:text-properties style:font-name="Calibri"/>
    </style:style>
    <style:style style:name="P66" style:parent-style-name="Standard" style:family="paragraph">
      <style:paragraph-properties fo:line-height="150%"/>
      <style:text-properties style:font-name="Calibri"/>
    </style:style>
    <style:style style:name="P67" style:parent-style-name="Standard" style:family="paragraph">
      <style:paragraph-properties fo:line-height="150%"/>
      <style:text-properties style:font-name="Calibri"/>
    </style:style>
  </office:automatic-styles>
  <office:body>
    <office:text text:use-soft-page-breaks="true">
      <text:p text:style-name="P1"/>
      <text:p text:style-name="Standard"/>
      <text:p text:style-name="Standard"/>
      <text:p text:style-name="P2">Przedmiotowy system oceniania obowiązujący na lekcjach podstaw przedsiębiorczości<text:s/>dla liceum i technikum w ZSP w Gniewie.</text:p>
      <text:p text:style-name="P3"/>
      <text:p text:style-name="P4">Przedmiotowy System Oceniania (w skrócie PSO) jest zgodny z Rozporządzeniem Ministra Edukacji Narodowej w sprawie oceniania, klasyfikowania i promowania uczniów i słuchaczy oraz przeprowadzania egzaminów i sprawdzianów w szkołach publicznych oraz z Wewnątrzszkolnym Systemem Oceniania.</text:p>
      <text:p text:style-name="P5"/>
      <text:p text:style-name="P6"/>
      <text:p text:style-name="P7"><text:span text:style-name="T8">Kontrakt między nauczycielem i uczniem</text:span></text:p>
      <text:p text:style-name="P9">a) każdy uczeń jest oceniany zgodnie z zasadami sprawiedliwości</text:p>
      <text:p text:style-name="P10">b) sprawdziany i kartkówki oraz inne formy sprawdzania wiedzy i umiejętności<text:s/>są obowiązkowe</text:p>
      <text:p text:style-name="P11">c) sprawdziany są zapowiadane, z dwu tygodniowym wyprzedzeniem i podany jest zakres sprawdzanych umiejętności i wiedzy</text:p>
      <text:p text:style-name="P12">d) uczeń jest zobowiązany poprawić ocenę niedostateczną ze sprawdzianu w ciągu dwóch tygodni od dnia oddania sprawdzonych<text:s/>prac</text:p>
      <text:p text:style-name="P13">e) kartkówki nie muszą być zapowiadane</text:p>
      <text:p text:style-name="P14">f) uczeń, który unika pisania sprawdzianu lub jego poprawy, nie przychodzi w określone dni lub mimo obecności w szkole odmawia napisania tej pracy otrzymuje ocenę niedostateczną<text:line-break/>g) korzystanie przez ucznia w czasie prac pisemnych, sprawdzianów, kartkówek z niedozwolonych przez nauczyciela pomocy, stanowi podstawę do wystawienia oceny niedostatecznej</text:p>
      <text:p text:style-name="P15">h) aktywność na lekcji nagradzana jest oceną. Przez aktywność na lekcji rozumiemy: częste zgłaszanie się na lekcji i<text:s/>udzielanie poprawnych odpowiedzi</text:p>
      <text:p text:style-name="P16">i) przy ocenianiu, nauczyciel uwzględnia możliwości intelektualne ucznia<text:line-break/>j) uczeń może być nieklasyfikowany, jeśli brak jest podstaw do ustalenia oceny klasyfikacyjnej<text:s/><text:line-break/>z powodu nieobecności ucznia na zajęciach edukacyjnych, przekraczającej 50% czasu przeznaczonego na te zajęcia</text:p>
      <text:p text:style-name="P17">k) uczeń ma prawo do jednokrotnego w ciągu semestru zgłoszenia nieprzygotowania się do lekcji (nie dotyczy prac pisemnych zapowiedzianych). Przez nieprzygotowanie się do lekcji rozumiemy: brak zeszytu, brak pracy domowej, niegotowość do odpowiedzi, brak pomocy potrzebnych do lekcji (dotyczy przedmiotu, którego w tygodniu są minimum 2 godziny).</text:p>
      <text:p text:style-name="P18"><text:s/></text:p>
      <text:p text:style-name="P19">Pomiar osiągnięć uczniów odbywa się za pomocą następujących narzędzi:</text:p>
      <text:p text:style-name="P20">a) sprawdziany</text:p>
      <text:soft-page-break/>
      <text:p text:style-name="P21">b) kartkówki</text:p>
      <text:p text:style-name="P22">c) odpowiedzi ustne</text:p>
      <text:p text:style-name="P23">d) prace domowe</text:p>
      <text:p text:style-name="P24">e) aktywność na lekcji</text:p>
      <text:p text:style-name="P25">f) praca na lekcji/praca<text:s/>w grupach</text:p>
      <text:p text:style-name="P26">g) prezentacje,referaty</text:p>
      <text:p text:style-name="P27">h) testy wiadomości</text:p>
      <text:p text:style-name="P28"/>
      <text:p text:style-name="P29">Obserwacja ucznia</text:p>
      <text:p text:style-name="P30">a) przygotowanie do lekcji</text:p>
      <text:p text:style-name="P31">b) aktywność na lekcji</text:p>
      <text:p text:style-name="P32">c) praca w grupie</text:p>
      <text:p text:style-name="P33"/>
      <text:p text:style-name="P34"><text:s/>Oceniane są następujące obszary aktywności ucznia:</text:p>
      <text:p text:style-name="P35">a) rozumienie pojęć i znajomość ich definicji.</text:p>
      <text:p text:style-name="P36">b) prowadzenie rozumowań – sposób prowadzenia rozumowań.</text:p>
      <text:p text:style-name="P37">c) wykonywanie ćwiczeń.</text:p>
      <text:p text:style-name="P38">d)<text:s/>posługiwanie się terminologią z zakresu przedsiębiorczości, adekwatną do danego etapu kształcenia.</text:p>
      <text:p text:style-name="P39">e) rozumowanie, analizowanie tekstów.</text:p>
      <text:p text:style-name="P40">f) stosowanie wiedzy przedmiotowej w rozwiązywaniu problemów.</text:p>
      <text:p text:style-name="P41">g) prezentowanie wyników swojej pracy w różnych formach.</text:p>
      <text:p text:style-name="P42">h) aktywność na lekcjach, praca w grupach i własny wkład pracy ucznia.</text:p>
      <text:p text:style-name="P43"/>
      <text:p text:style-name="P44">Wszystkie formy aktywności ucznia oceniane są w skali stopniowej.</text:p>
      <text:p text:style-name="P45">Poszczególnym formom aktywności przyporządkowane zostają następujące wagi:</text:p>
      <text:p text:style-name="P46">a) sprawdziany 8</text:p>
      <text:p text:style-name="P47">b) kartkówki 4</text:p>
      <text:p text:style-name="P48">c) odpowiedzi ustne 5</text:p>
      <text:p text:style-name="P49">d) prace domowe 2</text:p>
      <text:p text:style-name="P50">e) aktywność na lekcji 4<text:line-break/>f) praca na lekcji/ ćwiczenie 4</text:p>
      <text:p text:style-name="P51">g) prezentacje multimedialne, referaty 4</text:p>
      <text:soft-page-break/>
      <text:p text:style-name="P52">h) zeszyt 2</text:p>
      <text:p text:style-name="P53">i) test wiadomości 8</text:p>
      <text:p text:style-name="P54"/>
      <text:p text:style-name="P55"><text:span text:style-name="T56">Punkty uzyskane ze sprawdzianów i testów</text:span><text:span text:style-name="T57"><text:s/>przeliczane są na stopnie według następującej skali:</text:span></text:p>
      <text:p text:style-name="P58"> celujący 100% - 95%</text:p>
      <text:p text:style-name="P59"> bardzo dobry 94% - 85%</text:p>
      <text:p text:style-name="P60"> dobry 84% - 70%</text:p>
      <text:p text:style-name="P61"> dostateczny 69% - 55%</text:p>
      <text:p text:style-name="P62"> dopuszczający 54% - 40%</text:p>
      <text:p text:style-name="P63"> niedostateczny poniżej 40%</text:p>
      <text:p text:style-name="P64"/>
      <text:p text:style-name="P65">Dla uczniów z dysfunkcjami, potwierdzonymi na piśmie przez Poradnię Pedagogiczno Psychologiczną lub inną uprawnioną instytucję, poziom wymagań będzie obniżony zgodnie z WSO.</text:p>
      <text:p text:style-name="P66"/>
      <text:p text:style-name="P67">Wszystkie sprawy sporne, nie ujęte w PSO, rozstrzygane będą zgodnie z WSO oraz rozporządzeniami M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resa</meta:initial-creator>
    <dc:creator>Teresa</dc:creator>
    <meta:creation-date>2020-09-27T11:15:00Z</meta:creation-date>
    <dc:date>2020-09-27T18:37:00Z</dc:date>
    <meta:print-date>2020-09-27T17:36:00Z</meta:print-date>
    <meta:template xlink:href="Normal.dotm" xlink:type="simple"/>
    <meta:editing-cycles>1</meta:editing-cycles>
    <meta:editing-duration>PT2220S</meta:editing-duration>
    <meta:document-statistic meta:page-count="3" meta:paragraph-count="7" meta:word-count="531" meta:character-count="3713" meta:row-count="26" meta:non-whitespace-character-count="3189"/>
  </office:meta>
</office:document-meta>
</file>